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165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6965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3.6398in" fo:margin-right="2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5.0929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6398in" fo:margin-right="1.88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4.9693in" fo:margin-right="1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6764in" fo:margin-right="1.2165in" fo:margin-top="0.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7398in" fo:margin-right="1.25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2165in" fo:margin-right="1.292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8165in" fo:margin-right="0.5063in" fo:margin-top="0in" fo:margin-bottom="0in" loext:contextual-spacing="false" fo:line-height="115%" fo:text-align="start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8165in" fo:margin-right="0.41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862in" fo:margin-right="-0.0728in" fo:margin-top="0.1028in" fo:margin-bottom="0in" loext:contextual-spacing="false" fo:line-height="115%" fo:text-align="justify" style:justify-single-word="false" fo:keep-together="auto" fo:orphans="0" fo:widows="0" fo:text-indent="-0.7827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835in" fo:margin-right="-0.0598in" fo:margin-top="0.1362in" fo:margin-bottom="0in" loext:contextual-spacing="false" fo:line-height="115%" fo:text-align="justify" style:justify-single-word="false" fo:keep-together="auto" fo:orphans="0" fo:widows="0" fo:text-indent="-0.772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665in" fo:margin-right="-0.0362in" fo:margin-top="0.1098in" fo:margin-bottom="0in" loext:contextual-spacing="false" fo:line-height="115%" fo:text-align="justify" style:justify-single-word="false" fo:keep-together="auto" fo:orphans="0" fo:widows="0" fo:text-indent="-0.752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4193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7528in" fo:margin-right="0.7193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398in" fo:margin-right="-0.0028in" fo:margin-top="0.05in" fo:margin-bottom="0in" loext:contextual-spacing="false" fo:line-height="115%" fo:text-align="start" style:justify-single-word="false" fo:keep-together="auto" fo:orphans="0" fo:widows="0" fo:text-indent="-0.736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7299in" fo:margin-right="5.3264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335in" fo:margin-right="1.94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193in" fo:margin-right="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7193in" fo:margin-right="4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098in" fo:margin-right="2.61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7028in" fo:margin-right="1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7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6929in" fo:margin-right="0.04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6898in" fo:margin-right="2.59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6764in" fo:margin-right="0.0598in" fo:margin-top="0in" fo:margin-bottom="0in" loext:contextual-spacing="false" fo:line-height="115%" fo:text-align="justify" style:justify-single-word="false" fo:keep-together="auto" fo:orphans="0" fo:widows="0" fo:text-indent="-0.6693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6728in" fo:margin-right="0.33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6598in" fo:margin-right="0.0693in" fo:margin-top="0.0429in" fo:margin-bottom="0in" loext:contextual-spacing="false" fo:line-height="115%" fo:text-align="start" style:justify-single-word="false" fo:keep-together="auto" fo:orphans="0" fo:widows="0" fo:text-indent="-0.6563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6429in" fo:margin-right="0.083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6965in" fo:margin-right="4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6799in" fo:margin-right="3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6228in" fo:margin-right="2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0693in" fo:margin-right="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6228in" fo:margin-right="1.913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4.9465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8134in" fo:margin-right="-0.0835in" fo:margin-top="0.55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4.6429in" fo:margin-right="1.139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2165in" fo:margin-right="4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7193in" fo:margin-right="3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6929in" fo:margin-right="3.263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9228in" fo:margin-right="1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8563in" fo:margin-right="1.71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5.2in" fo:margin-right="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2098in" fo:margin-right="0.36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3492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5598in" fo:margin-right="3.1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8598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2063in" fo:margin-right="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3465in" fo:margin-right="4.633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6862in" fo:margin-right="3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5528in" fo:margin-right="3.13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5.2098in" fo:margin-right="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8598in" fo:margin-right="1.7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7898in" fo:margin-right="-0.0563in" fo:margin-top="0.1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5799in" fo:margin-right="3.3429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1898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0862in" fo:margin-right="1.6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3862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6598in" fo:margin-right="3.42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2563in" fo:margin-right="2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0929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2.6563in" fo:margin-right="3.42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2563in" fo:margin-right="2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0862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6528in" fo:margin-right="3.43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25in" fo:margin-right="2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0799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2.6465in" fo:margin-right="3.43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3.2465in" fo:margin-right="2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6429in" fo:margin-right="3.43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3.2429in" fo:margin-right="2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4.0799in" fo:margin-right="1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4.0764in" fo:margin-right="1.71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5528in" fo:margin-right="3.36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2398in" fo:margin-right="2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0429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2.6134in" fo:margin-right="3.4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6165in" fo:margin-right="2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7465in" fo:margin-right="3.233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7465in" fo:margin-right="-0.0098in" fo:margin-top="0in" fo:margin-bottom="0in" loext:contextual-spacing="false" fo:line-height="115%" fo:text-align="start" style:justify-single-word="false" fo:keep-together="auto" fo:orphans="0" fo:widows="0" fo:text-indent="-0.7429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8063in" fo:margin-right="1.0693in" fo:margin-top="0.1465in" fo:margin-bottom="0in" loext:contextual-spacing="false" fo:line-height="115%" fo:text-align="start" style:justify-single-word="false" fo:keep-together="auto" fo:orphans="0" fo:widows="0" fo:text-indent="-1.8028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7264in" fo:margin-right="2.55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5299in" fo:margin-right="1.8063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5134in" fo:margin-right="3.5799in" fo:margin-top="0.4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4.3228in" fo:margin-right="0.6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4.9165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4728in" fo:margin-right="0.75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3862in" fo:margin-right="0.65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3.9929in" fo:margin-right="0.27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5.9764in" fo:margin-right="-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6965in" fo:margin-right="4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6965in" fo:margin-right="4.1862in" fo:margin-top="0.0134in" fo:margin-bottom="0in" loext:contextual-spacing="false" fo:line-height="115%" fo:text-align="start" style:justify-single-word="false" fo:keep-together="auto" fo:orphans="0" fo:widows="0" fo:text-indent="-1.5299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6165in" fo:margin-right="2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0728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3.6228in" fo:margin-right="1.90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4.95in" fo:margin-right="1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2.3264in" fo:margin-right="3.58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2398in" fo:margin-right="3.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3028in" fo:margin-right="0.0264in" fo:margin-top="0.5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8165in" fo:margin-right="0.1264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8098in" fo:margin-right="-0.0764in" fo:margin-top="0.1563in" fo:margin-bottom="0in" loext:contextual-spacing="false" fo:line-height="115%" fo:text-align="start" style:justify-single-word="false" fo:keep-together="auto" fo:orphans="0" fo:widows="0" fo:text-indent="-0.8063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8in" fo:margin-right="0.1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7929in" fo:margin-right="-0.0835in" fo:margin-top="0.15in" fo:margin-bottom="0in" loext:contextual-spacing="false" fo:line-height="115%" fo:text-align="justify" style:justify-single-word="false" fo:keep-together="auto" fo:orphans="0" fo:widows="0" fo:text-indent="-0.7835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7799in" fo:margin-right="-0.049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7835in" fo:margin-right="2.142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7799in" fo:margin-right="5.36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7728in" fo:margin-right="5.3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2799in" fo:margin-right="3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7398in" fo:margin-right="-0.0362in" fo:margin-top="0.0165in" fo:margin-bottom="0in" loext:contextual-spacing="false" fo:line-height="115%" fo:text-align="start" style:justify-single-word="false" fo:keep-together="auto" fo:orphans="0" fo:widows="0" fo:text-indent="-0.2362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7165in" fo:margin-right="-0.0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7063in" fo:margin-right="0.0193in" fo:margin-top="0.07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2965in" fo:margin-right="4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7028in" fo:margin-right="4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6929in" fo:margin-right="4.1835in" fo:margin-top="0.0165in" fo:margin-bottom="0in" loext:contextual-spacing="false" fo:line-height="115%" fo:text-align="start" style:justify-single-word="false" fo:keep-together="auto" fo:orphans="0" fo:widows="0" fo:text-indent="-1.5134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3.6264in" fo:margin-right="2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5.0799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3.6299in" fo:margin-right="1.90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4.9528in" fo:margin-right="1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2.3264in" fo:margin-right="3.57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2429in" fo:margin-right="3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8264in" fo:margin-right="5.3264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8228in" fo:margin-right="5.31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3228in" fo:margin-right="2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3165in" fo:margin-right="-0.08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8228in" fo:margin-right="4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8165in" fo:margin-right="5.32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8165in" fo:margin-right="-0.0598in" fo:margin-top="0in" fo:margin-bottom="0in" loext:contextual-spacing="false" fo:line-height="115%" fo:text-align="start" style:justify-single-word="false" fo:keep-together="auto" fo:orphans="0" fo:widows="0" fo:text-indent="-0.3264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8028in" fo:margin-right="-0.0835in" fo:margin-top="0in" fo:margin-bottom="0in" loext:contextual-spacing="false" fo:line-height="115%" fo:text-align="justify" style:justify-single-word="false" fo:keep-together="auto" fo:orphans="0" fo:widows="0" fo:text-indent="-0.8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7929in" fo:margin-right="-0.0634in" fo:margin-top="0.0335in" fo:margin-bottom="0in" loext:contextual-spacing="false" fo:line-height="115%" fo:text-align="start" style:justify-single-word="false" fo:keep-together="auto" fo:orphans="0" fo:widows="0" fo:text-indent="-0.7898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7929in" fo:margin-right="2.31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7799in" fo:margin-right="1.66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7862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7764in" fo:margin-right="4.54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7764in" fo:margin-right="4.1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7665in" fo:margin-right="1.36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7634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7598in" fo:margin-right="3.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7528in" fo:margin-right="4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7398in" fo:margin-right="1.9429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7398in" fo:margin-right="3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7335in" fo:margin-right="4.4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7264in" fo:margin-right="4.2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7228in" fo:margin-right="1.3362in" fo:margin-top="0.2028in" fo:margin-bottom="0in" loext:contextual-spacing="false" fo:line-height="115%" fo:text-align="start" style:justify-single-word="false" fo:keep-together="auto" fo:orphans="0" fo:widows="0" fo:text-indent="-0.7193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7134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7134in" fo:margin-right="3.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7063in" fo:margin-right="4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6929in" fo:margin-right="4.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7028in" fo:margin-right="1.306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6965in" fo:margin-right="3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6862in" fo:margin-right="3.63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6835in" fo:margin-right="4.5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6799in" fo:margin-right="4.30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6693in" fo:margin-right="4.92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6693in" fo:margin-right="4.15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6563in" fo:margin-right="0.61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6563in" fo:margin-right="3.76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6528in" fo:margin-right="0.326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6362in" fo:margin-right="4.95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7429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2.2693in" fo:margin-right="3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0228in" fo:margin-right="5.6835in" fo:margin-top="1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0335in" fo:margin-right="5.85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7898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0299in" fo:margin-right="5.476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-0.0528in" fo:margin-right="5.8799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7693in" fo:margin-right="4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0465in" fo:margin-right="5.99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7665in" fo:margin-right="4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2.3134in" fo:margin-right="2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2.3835in" fo:margin-right="2.4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9799in" fo:margin-right="2.76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3028in" fo:margin-right="0.869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9764in" fo:margin-right="1.6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2.2528in" fo:margin-right="2.3799in" fo:margin-top="0.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6.0598in" fo:margin-right="-0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6.1299in" fo:margin-right="-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5.1228in" fo:margin-right="0.1098in" fo:margin-top="2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4.1862in" fo:margin-right="1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5.1193in" fo:margin-right="1.04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-0.0598in" fo:margin-right="6.0465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7528in" fo:margin-right="4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0634in" fo:margin-right="5.879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7528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-0.0764in" fo:margin-right="5.91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7465in" fo:margin-right="4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-0.0835in" fo:margin-right="6.22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7398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4.1563in" fo:margin-right="1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5.0929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4.1465in" fo:margin-right="1.95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0799in" fo:margin-right="0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-0.0965in" fo:margin-right="5.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3.6098in" fo:margin-right="2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.5693in" fo:margin-right="1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0799in" fo:margin-right="0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2.3398in" fo:margin-right="2.5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1063in" fo:margin-right="3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-0.1098in" fo:margin-right="5.9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7134in" fo:margin-right="2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1228in" fo:margin-right="5.2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8929in" fo:margin-right="3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-0.1335in" fo:margin-right="5.9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6862in" fo:margin-right="4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4.1in" fo:margin-right="1.83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0362in" fo:margin-right="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0028in" fo:margin-right="5.7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6862in" fo:margin-right="5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1.8764in" fo:margin-right="3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6693in" fo:margin-right="5.21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8665in" fo:margin-right="4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4.0862in" fo:margin-right="1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4.0799in" fo:margin-right="1.386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0335in" fo:margin-right="0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0165in" fo:margin-right="0.68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2.6898in" fo:margin-right="3.0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-0.1835in" fo:margin-right="2.9799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2.5929in" fo:margin-right="2.95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-0.2098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6563in" fo:margin-right="5.35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2063in" fo:margin-right="4.5299in" fo:margin-top="0.1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-0.1429in" fo:margin-right="4.6134in" fo:margin-top="0.1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2.4264in" fo:margin-right="2.9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8598in" fo:margin-right="2.3728in" fo:margin-top="0.1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2.7465in" fo:margin-right="3.26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7728in" fo:margin-right="2.3098in" fo:margin-top="0.1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4.3764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4.0063in" fo:margin-right="0.2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4in" fo:margin-right="0.2898in" fo:margin-top="0.35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6.1528in" fo:margin-right="-0.6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0098in" fo:margin-right="4.3362in" fo:margin-top="0.2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2.3228in" fo:margin-right="2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2.0528in" fo:margin-right="2.1362in" fo:margin-top="0.092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4.25in" fo:margin-right="0.0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0193in" fo:margin-right="4.3362in" fo:margin-top="0.4598in" fo:margin-bottom="0in" loext:contextual-spacing="false" fo:line-height="115%" fo:text-align="justify" style:justify-single-word="false" fo:keep-together="auto" fo:orphans="0" fo:widows="0" fo:text-indent="0.0327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0193in" fo:margin-right="4.3398in" fo:margin-top="0.2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2.0193in" fo:margin-right="2.1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1.9835in" fo:margin-right="2.1134in" fo:margin-top="0.2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4.2335in" fo:margin-right="0.0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4.2528in" fo:margin-right="0.1264in" fo:margin-top="0.19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0563in" fo:margin-right="4.3362in" fo:margin-top="0.1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7563in" fo:margin-right="5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1.9665in" fo:margin-right="2.1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4.1898in" fo:margin-right="0.0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0563in" fo:margin-right="4.3764in" fo:margin-top="0.6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1.9598in" fo:margin-right="0.1134in" fo:margin-top="0in" fo:margin-bottom="0in" loext:contextual-spacing="false" fo:line-height="115%" fo:text-align="start" style:justify-single-word="false" fo:keep-together="auto" fo:orphans="0" fo:widows="0" fo:text-indent="-1.9028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2in" fo:margin-right="2.2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4.8465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-0.0898in" fo:margin-right="4.3862in" fo:margin-top="0.4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9299in" fo:margin-right="2.1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4.1693in" fo:margin-right="0.1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0134in" fo:margin-right="4.5028in" fo:margin-top="0.25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1.9799in" fo:margin-right="2.2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4.1098in" fo:margin-right="0.1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-0.1098in" fo:margin-right="4.4563in" fo:margin-top="0.1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1.9835in" fo:margin-right="2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2.8429in" fo:margin-right="3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4.1193in" fo:margin-right="0.1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-0.1634in" fo:margin-right="4.4465in" fo:margin-top="0.2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2.0693in" fo:margin-right="2.4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4.1028in" fo:margin-right="0.1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1264in" fo:margin-right="4.5in" fo:margin-top="0.2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1563in" fo:margin-right="4.5063in" fo:margin-top="0.1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8465in" fo:margin-right="2.2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1.8134in" fo:margin-right="2.3in" fo:margin-top="0.1862in" fo:margin-bottom="0in" loext:contextual-spacing="false" fo:line-height="115%" fo:text-align="start" style:justify-single-word="false" fo:keep-together="auto" fo:orphans="0" fo:widows="0" fo:text-indent="-1.8028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4.15in" fo:margin-right="0.2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4.0398in" fo:margin-right="0.259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4.0165in" fo:margin-right="0.2362in" fo:margin-top="0in" fo:margin-bottom="0in" loext:contextual-spacing="false" fo:line-height="115%" fo:text-align="start" style:justify-single-word="false" fo:keep-together="auto" fo:orphans="0" fo:widows="0" fo:text-indent="-4.0098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2299in" fo:margin-right="6.0264in" fo:margin-top="0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1.1398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2362in" fo:margin-right="6.006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1134in" fo:margin-right="5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2563in" fo:margin-right="5.933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1.0799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2528in" fo:margin-right="6.1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5728in" fo:margin-right="5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2.2862in" fo:margin-right="2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4.0028in" fo:margin-right="1.78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5.2898in" fo:margin-right="0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3.9965in" fo:margin-right="1.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5.2799in" fo:margin-right="0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3.9835in" fo:margin-right="1.8634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1465in" fo:margin-right="6.2193in" fo:margin-top="4.6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2.2299in" fo:margin-right="2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6965in" fo:margin-right="5.2134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6299in" fo:margin-right="5.14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6862in" fo:margin-right="5.23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6429in" fo:margin-right="5.1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6728in" fo:margin-right="5.242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6362in" fo:margin-right="5.1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2.1299in" fo:margin-right="3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2.7634in" fo:margin-right="2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2.3in" fo:margin-right="3.6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2.6764in" fo:margin-right="2.9563in" fo:margin-top="0.05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2.7264in" fo:margin-right="3.0264in" fo:margin-top="0.1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2.0063in" fo:margin-right="3.42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2.7165in" fo:margin-right="3.0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2.7528in" fo:margin-right="3.06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1.3362in" fo:margin-right="4.433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1665in" fo:margin-right="4.9598in" fo:margin-top="0.6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1.4134in" fo:margin-right="3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4264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1.8465in" fo:margin-right="3.86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2.4362in" fo:margin-right="2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2.3665in" fo:margin-right="3.2299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4.4528in" fo:margin-right="1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4.3165in" fo:margin-right="1.4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4.4465in" fo:margin-right="1.58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4.3264in" fo:margin-right="1.48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4.3165in" fo:margin-right="1.4929in" fo:margin-top="0.1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5.3598in" fo:margin-right="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6.0598in" fo:margin-right="-0.5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9528in" fo:margin-right="5.1193in" fo:margin-top="3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1.1028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2.3465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2.5264in" fo:margin-right="3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2.6465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5.0228in" fo:margin-right="0.9728in" fo:margin-top="8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5.3165in" fo:margin-right="0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6.2429in" fo:margin-right="-0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1.6693in" fo:margin-right="1.7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4.9799in" fo:margin-right="0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5.5693in" fo:margin-right="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2.0362in" fo:margin-right="2.1465in" fo:margin-top="0.6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0.8228in" fo:margin-right="3.1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3.6098in" fo:margin-right="1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2.7965in" fo:margin-right="2.92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1.3929in" fo:margin-right="3.7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3.3799in" fo:margin-right="1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4.6528in" fo:margin-right="1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2.6835in" fo:margin-right="3.0228in" fo:margin-top="0.0965in" fo:margin-bottom="0in" loext:contextual-spacing="false" fo:line-height="115%" fo:text-align="start" style:justify-single-word="false" fo:keep-together="auto" fo:orphans="0" fo:widows="0" fo:text-indent="-2.55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3.6929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4.6665in" fo:margin-right="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3.6898in" fo:margin-right="1.87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2.0764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3.6862in" fo:margin-right="1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4.6563in" fo:margin-right="0.8299in" fo:margin-top="0in" fo:margin-bottom="0in" loext:contextual-spacing="false" fo:line-height="115%" fo:text-align="start" style:justify-single-word="false" fo:keep-together="auto" fo:orphans="0" fo:widows="0" fo:text-indent="-4.6492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2.5098in" fo:margin-right="3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3.5799in" fo:margin-right="1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4.5193in" fo:margin-right="0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0.6429in" fo:margin-right="3.81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3.6728in" fo:margin-right="1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2.4929in" fo:margin-right="3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3.6335in" fo:margin-right="1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4.6098in" fo:margin-right="0.85in" fo:margin-top="0in" fo:margin-bottom="0in" loext:contextual-spacing="false" fo:line-height="115%" fo:text-align="start" style:justify-single-word="false" fo:keep-together="auto" fo:orphans="0" fo:widows="0" fo:text-indent="-4.5764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1.7835in" fo:margin-right="3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3.5634in" fo:margin-right="1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2.5799in" fo:margin-right="2.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2.9193in" fo:margin-right="3.0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3.0165in" fo:margin-right="3.0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3.7228in" fo:margin-right="1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2.9929in" fo:margin-right="3.07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3.7134in" fo:margin-right="1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4.6898in" fo:margin-right="0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4.6799in" fo:margin-right="0.8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2.0862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3.8063in" fo:margin-right="1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4.7429in" fo:margin-right="0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2.1165in" fo:margin-right="3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3.7028in" fo:margin-right="1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4.6693in" fo:margin-right="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2.6898in" fo:margin-right="3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3.8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4.7299in" fo:margin-right="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2.4193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3.6898in" fo:margin-right="1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4.6634in" fo:margin-right="0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1.2528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3.7799in" fo:margin-right="1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4.7193in" fo:margin-right="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4.9465in" fo:margin-right="0.90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4.9398in" fo:margin-right="0.91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2.5028in" fo:margin-right="3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3.6335in" fo:margin-right="1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0.8862in" fo:margin-right="3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3.4898in" fo:margin-right="1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4.4335in" fo:margin-right="0.9398in" fo:margin-top="0in" fo:margin-bottom="0in" loext:contextual-spacing="false" fo:line-height="115%" fo:text-align="start" style:justify-single-word="false" fo:keep-together="auto" fo:orphans="0" fo:widows="0" fo:text-indent="-4.3264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2.2528in" fo:margin-right="2.62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2.6835in" fo:margin-right="3.15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3.8728in" fo:margin-right="1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4.9134in" fo:margin-right="0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3.8693in" fo:margin-right="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4.9063in" fo:margin-right="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2.4693in" fo:margin-right="3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3.8299in" fo:margin-right="2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4.8693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1.8799in" fo:margin-right="2.3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1.5835in" fo:margin-right="4.2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1.0992in" fo:margin-right="3.1799in" fo:margin-top="0.0465in" fo:margin-bottom="0in" loext:contextual-spacing="false" fo:line-height="115%" fo:text-align="start" style:justify-single-word="false" fo:keep-together="auto" fo:orphans="0" fo:widows="0" fo:text-indent="-0.9827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0.8in" fo:margin-right="3.1862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1.5799in" fo:margin-right="4.30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3.2193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3.5299in" fo:margin-right="1.1063in" fo:margin-top="0.05in" fo:margin-bottom="0in" loext:contextual-spacing="false" fo:line-height="115%" fo:text-align="start" style:justify-single-word="false" fo:keep-together="auto" fo:orphans="0" fo:widows="0" fo:text-indent="-3.5228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4.5134in" fo:margin-right="1.23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3.5228in" fo:margin-right="2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3.4165in" fo:margin-right="2.0429in" fo:margin-top="0.05in" fo:margin-bottom="0in" loext:contextual-spacing="false" fo:line-height="115%" fo:text-align="start" style:justify-single-word="false" fo:keep-together="auto" fo:orphans="0" fo:widows="0" fo:text-indent="-3.3134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-0.2028in" fo:margin-right="6.2165in" fo:margin-top="0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0.4563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0.2327in" fo:margin-right="5.1228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1.1165in" fo:margin-right="3.7965in" fo:margin-top="0in" fo:margin-bottom="0in" loext:contextual-spacing="false" fo:line-height="115%" fo:text-align="start" style:justify-single-word="false" fo:keep-together="auto" fo:orphans="0" fo:widows="0" fo:text-indent="-1.1134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2.0728in" fo:margin-right="2.7165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1.5862in" fo:margin-right="1.8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-0.5634in" fo:margin-right="3.8764in" fo:margin-top="0.5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-0.5665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3.5028in" fo:margin-right="2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4.5264in" fo:margin-right="0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0.45in" fo:margin-right="3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-0.6728in" fo:margin-right="6.6929in" fo:margin-top="4.7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2.3799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2.4665in" fo:margin-right="2.77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-0.2965in" fo:margin-right="6.1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0.65in" fo:margin-right="5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1.8362in" fo:margin-right="4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2.6465in" fo:margin-right="2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-0.1193in" fo:margin-right="6.32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0.8063in" fo:margin-right="5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1.7929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2.7898in" fo:margin-right="3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5.5528in" fo:margin-right="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6.3528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6.1634in" fo:margin-right="-0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3.8in" fo:margin-right="2.1228in" fo:margin-top="2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4.6228in" fo:margin-right="-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3.9528in" fo:margin-right="2.2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4.9429in" fo:margin-right="1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5.85in" fo:margin-right="0.08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5.8835in" fo:margin-right="0.126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-0.1264in" fo:margin-right="6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0.8028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1.7862in" fo:margin-right="4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2.7429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3.9398in" fo:margin-right="2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4.9429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5.8264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5.8264in" fo:margin-right="0.0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-0.1362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0.7929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1.7764in" fo:margin-right="4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2.7728in" fo:margin-right="3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3.9362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4.9299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5.8299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0.7929in" fo:margin-right="5.2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1.7799in" fo:margin-right="4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3.9299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4.9264in" fo:margin-right="1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5.8335in" fo:margin-right="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2.7693in" fo:margin-right="3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5.8398in" fo:margin-right="0.12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-0.1492in" fo:margin-right="6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0.7799in" fo:margin-right="5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1.7693in" fo:margin-right="4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3.9193in" fo:margin-right="2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4.9228in" fo:margin-right="1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2.7228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5.8028in" fo:margin-right="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5.8063in" fo:margin-right="0.1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0.7693in" fo:margin-right="5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1.7264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3.9134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4.8965in" fo:margin-right="1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2.7335in" fo:margin-right="3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5.8398in" fo:margin-right="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5.8598in" fo:margin-right="0.17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0.7665in" fo:margin-right="5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1.7264in" fo:margin-right="4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3.9098in" fo:margin-right="2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4.8929in" fo:margin-right="1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2.7228in" fo:margin-right="3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5.8299in" fo:margin-right="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0.2299in" fo:margin-right="3.8465in" fo:margin-top="2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0.9299in" fo:margin-right="4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0.6528in" fo:margin-right="4.2898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4.8335in" fo:margin-right="1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4.6799in" fo:margin-right="1.1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5.8835in" fo:margin-right="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5.9028in" fo:margin-right="0.28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4.45in" fo:margin-right="0.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5.8693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" style:family="text">
      <style:text-properties fo:font-variant="normal" fo:text-transform="none" fo:color="#484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484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fo:font-variant="normal" fo:text-transform="none" fo:color="#484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0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" style:family="text">
      <style:text-properties fo:font-variant="normal" fo:text-transform="none" fo:color="#454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9" style:family="text">
      <style:text-properties fo:font-variant="normal" fo:text-transform="none" fo:color="#454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" style:family="text">
      <style:text-properties fo:font-variant="normal" fo:text-transform="none" fo:color="#454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1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" style:family="text">
      <style:text-properties fo:font-variant="normal" fo:text-transform="none" fo:color="#414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0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1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3" style:family="text">
      <style:text-properties fo:font-variant="normal" fo:text-transform="none" fo:color="#414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4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5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4" style:family="text">
      <style:text-properties fo:font-variant="normal" fo:text-transform="none" fo:color="#848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5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6" style:family="text">
      <style:text-properties fo:font-variant="normal" fo:text-transform="none" fo:color="#848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7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8" style:family="text">
      <style:text-properties fo:font-variant="normal" fo:text-transform="none" fo:color="#848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9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0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1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2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7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8" style:family="text">
      <style:text-properties fo:font-variant="normal" fo:text-transform="none" fo:color="#909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9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0" style:family="text">
      <style:text-properties fo:font-variant="normal" fo:text-transform="none" fo:color="#909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1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3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5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6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7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8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0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1" style:family="text">
      <style:text-properties fo:font-variant="normal" fo:text-transform="none" fo:color="#878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2" style:family="text">
      <style:text-properties fo:font-variant="normal" fo:text-transform="none" fo:color="#878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3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4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5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8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79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0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1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3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85" style:family="text">
      <style:text-properties fo:font-variant="normal" fo:text-transform="none" fo:color="#f8f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86" style:family="text">
      <style:text-properties fo:font-variant="normal" fo:text-transform="none" fo:color="#f8f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7" style:family="text">
      <style:text-properties fo:font-variant="normal" fo:text-transform="none" fo:color="#f8f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8" style:family="text">
      <style:text-properties fo:font-variant="normal" fo:text-transform="none" fo:color="#d3d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9" style:family="text">
      <style:text-properties fo:font-variant="normal" fo:text-transform="none" fo:color="#d3d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0" style:family="text">
      <style:text-properties fo:font-variant="normal" fo:text-transform="none" fo:color="#d3d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1" style:family="text">
      <style:text-properties fo:font-variant="normal" fo:text-transform="none" fo:color="#d3d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2" style:family="text">
      <style:text-properties fo:font-variant="normal" fo:text-transform="none" fo:color="#d3d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3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5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97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8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9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0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1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102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3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4" style:family="text">
      <style:text-properties fo:font-variant="normal" fo:text-transform="none" fo:color="#7b7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5" style:family="text">
      <style:text-properties fo:font-variant="normal" fo:text-transform="none" fo:color="#7b7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6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7" style:family="text">
      <style:text-properties fo:font-variant="normal" fo:text-transform="none" fo:color="#7b7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8" style:family="text">
      <style:text-properties fo:font-variant="normal" fo:text-transform="none" fo:color="#7b7b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09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0" style:family="text">
      <style:text-properties fo:font-variant="normal" fo:text-transform="none" fo:color="#959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1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2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3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4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5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8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9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0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1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2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3" style:family="text">
      <style:text-properties fo:font-variant="normal" fo:text-transform="none" fo:color="#7d7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4" style:family="text">
      <style:text-properties fo:font-variant="normal" fo:text-transform="none" fo:color="#7d7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5" style:family="text">
      <style:text-properties fo:font-variant="normal" fo:text-transform="none" fo:color="#7d7d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/>
    </style:style>
    <style:style style:name="T126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7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8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0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2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3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34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5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6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7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8" style:family="text">
      <style:text-properties fo:font-variant="normal" fo:text-transform="none" fo:color="#7d7d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139" style:family="text">
      <style:text-properties fo:font-variant="normal" fo:text-transform="none" fo:color="#373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0" style:family="text">
      <style:text-properties fo:font-variant="normal" fo:text-transform="none" fo:color="#373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1" style:family="text">
      <style:text-properties fo:font-variant="normal" fo:text-transform="none" fo:color="#373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2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3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4" style:family="text">
      <style:text-properties fo:font-variant="normal" fo:text-transform="none" fo:color="#353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5" style:family="text">
      <style:text-properties fo:font-variant="normal" fo:text-transform="none" fo:color="#353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6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7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8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9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0" style:family="text">
      <style:text-properties fo:font-variant="normal" fo:text-transform="none" fo:color="#3d3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1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2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3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4" style:family="text">
      <style:text-properties fo:font-variant="normal" fo:text-transform="none" fo:color="#404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5" style:family="text">
      <style:text-properties fo:font-variant="normal" fo:text-transform="none" fo:color="#404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6" style:family="text">
      <style:text-properties fo:font-variant="normal" fo:text-transform="none" fo:color="#404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7" style:family="text">
      <style:text-properties fo:font-variant="normal" fo:text-transform="none" fo:color="#404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8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9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0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1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3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4" style:family="text">
      <style:text-properties fo:font-variant="normal" fo:text-transform="none" fo:color="#3c3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65" style:family="text">
      <style:text-properties fo:font-variant="normal" fo:text-transform="none" fo:color="#3c3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6" style:family="text">
      <style:text-properties fo:font-variant="normal" fo:text-transform="none" fo:color="#3c3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7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8" style:family="text">
      <style:text-properties fo:font-variant="normal" fo:text-transform="none" fo:color="#3c3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9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0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1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2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3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74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5" style:family="text">
      <style:text-properties fo:font-variant="normal" fo:text-transform="none" fo:color="#4e4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76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7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8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9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0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1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2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3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4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5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" style:family="text">
      <style:text-properties fo:font-variant="normal" fo:text-transform="none" fo:color="#363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87" style:family="text">
      <style:text-properties fo:font-variant="normal" fo:text-transform="none" fo:color="#363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88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9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0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91" style:family="text">
      <style:text-properties fo:font-variant="normal" fo:text-transform="none" fo:color="#424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92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3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4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5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6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7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8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9" style:family="text">
      <style:text-properties fo:font-variant="normal" fo:text-transform="none" fo:color="#383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00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01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02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3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4" style:family="text">
      <style:text-properties fo:font-variant="normal" fo:text-transform="none" fo:color="#6b6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05" style:family="text">
      <style:text-properties fo:font-variant="normal" fo:text-transform="none" fo:color="#6b6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06" style:family="text">
      <style:text-properties fo:font-variant="normal" fo:text-transform="none" fo:color="#6b6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07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8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09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0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11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12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3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4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215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6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7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8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9" style:family="text">
      <style:text-properties fo:font-variant="normal" fo:text-transform="none" fo:color="#6b6b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20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21" style:family="text">
      <style:text-properties fo:font-variant="normal" fo:text-transform="none" fo:color="#2f2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22" style:family="text">
      <style:text-properties fo:font-variant="normal" fo:text-transform="none" fo:color="#2f2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23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4" style:family="text">
      <style:text-properties fo:font-variant="normal" fo:text-transform="none" fo:color="#444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25" style:family="text">
      <style:text-properties fo:font-variant="normal" fo:text-transform="none" fo:color="#4444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226" style:family="text">
      <style:text-properties fo:font-variant="normal" fo:text-transform="none" fo:color="#444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7" style:family="text">
      <style:text-properties fo:font-variant="normal" fo:text-transform="none" fo:color="#444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28" style:family="text">
      <style:text-properties fo:font-variant="normal" fo:text-transform="none" fo:color="#444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29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30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1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2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3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4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5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6" style:family="text">
      <style:text-properties fo:font-variant="normal" fo:text-transform="none" fo:color="#464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37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38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9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0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41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2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3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4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5" style:family="text">
      <style:text-properties fo:font-variant="normal" fo:text-transform="none" fo:color="#4a4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46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47" style:family="text">
      <style:text-properties fo:font-variant="normal" fo:text-transform="none" fo:color="#4a4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48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9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0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1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2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3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4" style:family="text">
      <style:text-properties fo:font-variant="normal" fo:text-transform="none" fo:color="#888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55" style:family="text">
      <style:text-properties fo:font-variant="normal" fo:text-transform="none" fo:color="#888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56" style:family="text">
      <style:text-properties fo:font-variant="normal" fo:text-transform="none" fo:color="#888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57" style:family="text">
      <style:text-properties fo:font-variant="normal" fo:text-transform="none" fo:color="#888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58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9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0" style:family="text">
      <style:text-properties fo:font-variant="normal" fo:text-transform="none" fo:color="#888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1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2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3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4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5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6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7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68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9" style:family="text">
      <style:text-properties fo:font-variant="normal" fo:text-transform="none" fo:color="#5c5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70" style:family="text">
      <style:text-properties fo:font-variant="normal" fo:text-transform="none" fo:color="#5c5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71" style:family="text">
      <style:text-properties fo:font-variant="normal" fo:text-transform="none" fo:color="#5c5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72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73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74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5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6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7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8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9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0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1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2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83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4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5" style:family="text">
      <style:text-properties fo:font-variant="normal" fo:text-transform="none" fo:color="#5c5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86" style:family="text">
      <style:text-properties fo:font-variant="normal" fo:text-transform="none" fo:color="#a7a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87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8" style:family="text">
      <style:text-properties fo:font-variant="normal" fo:text-transform="none" fo:color="#a7a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9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0" style:family="text">
      <style:text-properties fo:font-variant="normal" fo:text-transform="none" fo:color="#a7a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1" style:family="text">
      <style:text-properties fo:font-variant="normal" fo:text-transform="none" fo:color="#a7a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2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3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4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5" style:family="text">
      <style:text-properties fo:font-variant="normal" fo:text-transform="none" fo:color="#505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96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97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98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9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0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1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2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3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4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5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06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7" style:family="text">
      <style:text-properties fo:font-variant="normal" fo:text-transform="none" fo:color="#cfc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08" style:family="text">
      <style:text-properties fo:font-variant="normal" fo:text-transform="none" fo:color="#cfc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09" style:family="text">
      <style:text-properties fo:font-variant="normal" fo:text-transform="none" fo:color="#cfc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0" style:family="text">
      <style:text-properties fo:font-variant="normal" fo:text-transform="none" fo:color="#cfc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11" style:family="text">
      <style:text-properties fo:font-variant="normal" fo:text-transform="none" fo:color="#cfc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2" style:family="text">
      <style:text-properties fo:font-variant="normal" fo:text-transform="none" fo:color="#313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13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14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5" style:family="text">
      <style:text-properties fo:font-variant="normal" fo:text-transform="none" fo:color="#616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16" style:family="text">
      <style:text-properties fo:font-variant="normal" fo:text-transform="none" fo:color="#616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7" style:family="text">
      <style:text-properties fo:font-variant="normal" fo:text-transform="none" fo:color="#616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18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9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20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1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2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323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4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5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6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7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8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9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0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1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332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3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4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5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6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7" style:family="text">
      <style:text-properties fo:font-variant="normal" fo:text-transform="none" fo:color="#494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38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9" style:family="text">
      <style:text-properties fo:font-variant="normal" fo:text-transform="none" fo:color="#8b8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40" style:family="text">
      <style:text-properties fo:font-variant="normal" fo:text-transform="none" fo:color="#8b8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41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42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3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4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5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6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7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8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9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0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1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52" style:family="text">
      <style:text-properties fo:font-variant="normal" fo:text-transform="none" fo:color="#8b8b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353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4" style:family="text">
      <style:text-properties fo:font-variant="normal" fo:text-transform="none" fo:color="#8b8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55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56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57" style:family="text">
      <style:text-properties fo:font-variant="normal" fo:text-transform="none" fo:color="#515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58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9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0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1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2" style:family="text">
      <style:text-properties fo:font-variant="normal" fo:text-transform="none" fo:color="#515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63" style:family="text">
      <style:text-properties fo:font-variant="normal" fo:text-transform="none" fo:color="#515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64" style:family="text">
      <style:text-properties fo:font-variant="normal" fo:text-transform="none" fo:color="#828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65" style:family="text">
      <style:text-properties fo:font-variant="normal" fo:text-transform="none" fo:color="#828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66" style:family="text">
      <style:text-properties fo:font-variant="normal" fo:text-transform="none" fo:color="#828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67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68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9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0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1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2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3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4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5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6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7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378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79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0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81" style:family="text">
      <style:text-properties fo:font-variant="normal" fo:text-transform="none" fo:color="#828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82" style:family="text">
      <style:text-properties fo:font-variant="normal" fo:text-transform="none" fo:color="#8282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83" style:family="text">
      <style:text-properties fo:font-variant="normal" fo:text-transform="none" fo:color="#c3c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84" style:family="text">
      <style:text-properties fo:font-variant="normal" fo:text-transform="none" fo:color="#c3c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5" style:family="text">
      <style:text-properties fo:font-variant="normal" fo:text-transform="none" fo:color="#c3c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6" style:family="text">
      <style:text-properties fo:font-variant="normal" fo:text-transform="none" fo:color="#c3c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7" style:family="text">
      <style:text-properties fo:font-variant="normal" fo:text-transform="none" fo:color="#c3c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88" style:family="text">
      <style:text-properties fo:font-variant="normal" fo:text-transform="none" fo:color="#747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89" style:family="text">
      <style:text-properties fo:font-variant="normal" fo:text-transform="none" fo:color="#747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90" style:family="text">
      <style:text-properties fo:font-variant="normal" fo:text-transform="none" fo:color="#7474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391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2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3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4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95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6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97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8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9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0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1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02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03" style:family="text">
      <style:text-properties fo:font-variant="normal" fo:text-transform="none" fo:color="#747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04" style:family="text">
      <style:text-properties fo:font-variant="normal" fo:text-transform="none" fo:color="#7474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405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06" style:family="text">
      <style:text-properties fo:font-variant="normal" fo:text-transform="none" fo:color="#656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07" style:family="text">
      <style:text-properties fo:font-variant="normal" fo:text-transform="none" fo:color="#656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08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09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0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1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12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13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4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5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6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17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18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9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0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21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22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23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4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5" style:family="text">
      <style:text-properties fo:font-variant="normal" fo:text-transform="none" fo:color="#656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26" style:family="text">
      <style:text-properties fo:font-variant="normal" fo:text-transform="none" fo:color="#555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7" style:family="text">
      <style:text-properties fo:font-variant="normal" fo:text-transform="none" fo:color="#555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28" style:family="text">
      <style:text-properties fo:font-variant="normal" fo:text-transform="none" fo:color="#555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29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30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31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2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3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4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5" style:family="text">
      <style:text-properties fo:font-variant="normal" fo:text-transform="none" fo:color="#343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36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7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8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9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40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41" style:family="text">
      <style:text-properties fo:font-variant="normal" fo:text-transform="none" fo:color="#707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42" style:family="text">
      <style:text-properties fo:font-variant="normal" fo:text-transform="none" fo:color="#707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43" style:family="text">
      <style:text-properties fo:font-variant="normal" fo:text-transform="none" fo:color="#707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44" style:family="text">
      <style:text-properties fo:font-variant="normal" fo:text-transform="none" fo:color="#707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45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6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7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48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9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0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1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2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3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4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55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6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7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58" style:family="text">
      <style:text-properties fo:font-variant="normal" fo:text-transform="none" fo:color="#707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59" style:family="text">
      <style:text-properties fo:font-variant="normal" fo:text-transform="none" fo:color="#474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60" style:family="text">
      <style:text-properties fo:font-variant="normal" fo:text-transform="none" fo:color="#474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61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62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3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4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5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6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7" style:family="text">
      <style:text-properties fo:font-variant="normal" fo:text-transform="none" fo:color="#6a6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68" style:family="text">
      <style:text-properties fo:font-variant="normal" fo:text-transform="none" fo:color="#6a6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69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70" style:family="text">
      <style:text-properties fo:font-variant="normal" fo:text-transform="none" fo:color="#6a6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71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72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3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4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5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6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7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8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79" style:family="text">
      <style:text-properties fo:font-variant="normal" fo:text-transform="none" fo:color="#6a6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80" style:family="text">
      <style:text-properties fo:font-variant="normal" fo:text-transform="none" fo:color="#6a6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81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2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3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484" style:family="text">
      <style:text-properties fo:font-variant="normal" fo:text-transform="none" fo:color="#6a6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85" style:family="text">
      <style:text-properties fo:font-variant="normal" fo:text-transform="none" fo:color="#6a6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486" style:family="text">
      <style:text-properties fo:font-variant="normal" fo:text-transform="none" fo:color="#636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87" style:family="text">
      <style:text-properties fo:font-variant="normal" fo:text-transform="none" fo:color="#636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88" style:family="text">
      <style:text-properties fo:font-variant="normal" fo:text-transform="none" fo:color="#636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89" style:family="text">
      <style:text-properties fo:font-variant="normal" fo:text-transform="none" fo:color="#636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90" style:family="text">
      <style:text-properties fo:font-variant="normal" fo:text-transform="none" fo:color="#636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91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2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3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94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5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6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7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8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9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500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01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2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503" style:family="text">
      <style:text-properties fo:font-variant="normal" fo:text-transform="none" fo:color="#636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504" style:family="text">
      <style:text-properties fo:font-variant="normal" fo:text-transform="none" fo:color="#5e5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05" style:family="text">
      <style:text-properties fo:font-variant="normal" fo:text-transform="none" fo:color="#5e5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06" style:family="text">
      <style:text-properties fo:font-variant="normal" fo:text-transform="none" fo:color="#5e5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07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8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9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0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11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2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3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4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5" style:family="text">
      <style:text-properties fo:font-variant="normal" fo:text-transform="none" fo:color="#5e5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516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17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8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9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20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1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22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523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4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5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6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7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28" style:family="text">
      <style:text-properties fo:font-variant="normal" fo:text-transform="none" fo:color="#5a5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29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30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31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32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33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34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535" style:family="text">
      <style:text-properties fo:font-variant="normal" fo:text-transform="none" fo:color="#666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36" style:family="text">
      <style:text-properties fo:font-variant="normal" fo:text-transform="none" fo:color="#666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37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8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9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0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41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2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3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4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45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46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7" style:family="text">
      <style:text-properties fo:font-variant="normal" fo:text-transform="none" fo:color="#4c4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48" style:family="text">
      <style:text-properties fo:font-variant="normal" fo:text-transform="none" fo:color="#4c4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49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50" style:family="text">
      <style:text-properties fo:font-variant="normal" fo:text-transform="none" fo:color="#4c4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51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2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3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4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55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6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7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58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9" style:family="text">
      <style:text-properties fo:font-variant="normal" fo:text-transform="none" fo:color="#9e9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0" style:family="text">
      <style:text-properties fo:font-variant="normal" fo:text-transform="none" fo:color="#9e9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1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2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63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64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5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6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67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68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69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70" style:family="text">
      <style:text-properties fo:font-variant="normal" fo:text-transform="none" fo:color="#9e9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571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2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3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4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5" style:family="text">
      <style:text-properties fo:font-variant="normal" fo:text-transform="none" fo:color="#8e8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576" style:family="text">
      <style:text-properties fo:font-variant="normal" fo:text-transform="none" fo:color="#8e8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77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78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79" style:family="text">
      <style:text-properties fo:font-variant="normal" fo:text-transform="none" fo:color="#8e8e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580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81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2" style:family="text">
      <style:text-properties fo:font-variant="normal" fo:text-transform="none" fo:color="#8e8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3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84" style:family="text">
      <style:text-properties fo:font-variant="normal" fo:text-transform="none" fo:color="#8e8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85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86" style:family="text">
      <style:text-properties fo:font-variant="normal" fo:text-transform="none" fo:color="#8e8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87" style:family="text">
      <style:text-properties fo:font-variant="normal" fo:text-transform="none" fo:color="#8e8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588" style:family="text">
      <style:text-properties fo:font-variant="normal" fo:text-transform="none" fo:color="#7c7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89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90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91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92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93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4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5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6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7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8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99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00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1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2" style:family="text">
      <style:text-properties fo:font-variant="normal" fo:text-transform="none" fo:color="#7c7c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03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4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05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606" style:family="text">
      <style:text-properties fo:font-variant="normal" fo:text-transform="none" fo:color="#7e7e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607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08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9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0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11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12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13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14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5" style:family="text">
      <style:text-properties fo:font-variant="normal" fo:text-transform="none" fo:color="#7e7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16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17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18" style:family="text">
      <style:text-properties fo:font-variant="normal" fo:text-transform="none" fo:color="#7e7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19" style:family="text">
      <style:text-properties fo:font-variant="normal" fo:text-transform="none" fo:color="#7e7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20" style:family="text">
      <style:text-properties fo:font-variant="normal" fo:text-transform="none" fo:color="#7e7e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621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2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3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24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5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6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7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8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29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30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31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32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33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34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35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36" style:family="text">
      <style:text-properties fo:font-variant="normal" fo:text-transform="none" fo:color="#737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37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38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39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40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41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2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643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44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5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6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7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8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9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50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1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2" style:family="text">
      <style:text-properties fo:font-variant="normal" fo:text-transform="none" fo:color="#737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53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54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55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656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7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8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9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60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661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62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63" style:family="text">
      <style:text-properties fo:font-variant="normal" fo:text-transform="none" fo:color="#898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64" style:family="text">
      <style:text-properties fo:font-variant="normal" fo:text-transform="none" fo:color="#898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65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66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67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68" style:family="text">
      <style:text-properties fo:font-variant="normal" fo:text-transform="none" fo:color="#898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69" style:family="text">
      <style:text-properties fo:font-variant="normal" fo:text-transform="none" fo:color="#898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70" style:family="text">
      <style:text-properties fo:font-variant="normal" fo:text-transform="none" fo:color="#898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671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72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3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74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5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76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77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78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9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80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81" style:family="text">
      <style:text-properties fo:font-variant="normal" fo:text-transform="none" fo:color="#858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82" style:family="text">
      <style:text-properties fo:font-variant="normal" fo:text-transform="none" fo:color="#8585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683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84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85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86" style:family="text">
      <style:text-properties fo:font-variant="normal" fo:text-transform="none" fo:color="#8585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687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8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89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90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91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92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93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4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5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6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97" style:family="text">
      <style:text-properties fo:font-variant="normal" fo:text-transform="none" fo:color="#9494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698" style:family="text">
      <style:text-properties fo:font-variant="normal" fo:text-transform="none" fo:color="#949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99" style:family="text">
      <style:text-properties fo:font-variant="normal" fo:text-transform="none" fo:color="#949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700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01" style:family="text">
      <style:text-properties fo:font-variant="normal" fo:text-transform="none" fo:color="#949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702" style:family="text">
      <style:text-properties fo:font-variant="normal" fo:text-transform="none" fo:color="#787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03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04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05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6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7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708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9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0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1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12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13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14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15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16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7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18" style:family="text">
      <style:text-properties fo:font-variant="normal" fo:text-transform="none" fo:color="#7878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719" style:family="text">
      <style:text-properties fo:font-variant="normal" fo:text-transform="none" fo:color="#787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20" style:family="text">
      <style:text-properties fo:font-variant="normal" fo:text-transform="none" fo:color="#787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721" style:family="text">
      <style:text-properties fo:font-variant="normal" fo:text-transform="none" fo:color="#777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22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23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24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25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26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7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28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29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0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1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32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33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34" style:family="text">
      <style:text-properties fo:font-variant="normal" fo:text-transform="none" fo:color="#7777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/>
    </style:style>
    <style:style style:name="T735" style:family="text">
      <style:text-properties fo:font-variant="normal" fo:text-transform="none" fo:color="#777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36" style:family="text">
      <style:text-properties fo:font-variant="normal" fo:text-transform="none" fo:color="#efe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37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38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39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0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1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42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43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44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45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6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47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48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9" style:family="text">
      <style:text-properties fo:font-variant="normal" fo:text-transform="none" fo:color="#808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50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1" style:family="text">
      <style:text-properties fo:font-variant="normal" fo:text-transform="none" fo:color="#808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52" style:family="text">
      <style:text-properties fo:font-variant="normal" fo:text-transform="none" fo:color="#808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53" style:family="text">
      <style:text-properties fo:font-variant="normal" fo:text-transform="none" fo:color="#808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54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55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56" style:family="text">
      <style:text-properties fo:font-variant="normal" fo:text-transform="none" fo:color="#808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757" style:family="text">
      <style:text-properties fo:font-variant="normal" fo:text-transform="none" fo:color="#808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58" style:family="text">
      <style:text-properties fo:font-variant="normal" fo:text-transform="none" fo:color="#f9f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59" style:family="text">
      <style:text-properties fo:font-variant="normal" fo:text-transform="none" fo:color="#f9f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60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61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2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63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4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65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6" style:family="text">
      <style:text-properties fo:font-variant="normal" fo:text-transform="none" fo:color="#f9f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7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68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69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0" style:family="text">
      <style:text-properties fo:font-variant="normal" fo:text-transform="none" fo:color="#939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71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72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3" style:family="text">
      <style:text-properties fo:font-variant="normal" fo:text-transform="none" fo:color="#939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774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5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76" style:family="text">
      <style:text-properties fo:font-variant="normal" fo:text-transform="none" fo:color="#939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77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78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79" style:family="text">
      <style:text-properties fo:font-variant="normal" fo:text-transform="none" fo:color="#9393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780" style:family="text">
      <style:text-properties fo:font-variant="normal" fo:text-transform="none" fo:color="#939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81" style:family="text">
      <style:text-properties fo:font-variant="normal" fo:text-transform="none" fo:color="#939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82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83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84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85" style:family="text">
      <style:text-properties fo:font-variant="normal" fo:text-transform="none" fo:color="#939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86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7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8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89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90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1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2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93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94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95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96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97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98" style:family="text">
      <style:text-properties fo:font-variant="normal" fo:text-transform="none" fo:color="#868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99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00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1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02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03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04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05" style:family="text">
      <style:text-properties fo:font-variant="normal" fo:text-transform="none" fo:color="#929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06" style:family="text">
      <style:text-properties fo:font-variant="normal" fo:text-transform="none" fo:color="#929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07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8" style:family="text">
      <style:text-properties fo:font-variant="normal" fo:text-transform="none" fo:color="#929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09" style:family="text">
      <style:text-properties fo:font-variant="normal" fo:text-transform="none" fo:color="#929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10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11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12" style:family="text">
      <style:text-properties fo:font-variant="normal" fo:text-transform="none" fo:color="#929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13" style:family="text">
      <style:text-properties fo:font-variant="normal" fo:text-transform="none" fo:color="#929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814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15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16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7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8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9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0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1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22" style:family="text">
      <style:text-properties fo:font-variant="normal" fo:text-transform="none" fo:color="#818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3" style:family="text">
      <style:text-properties fo:font-variant="normal" fo:text-transform="none" fo:color="#818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24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25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26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27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28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9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30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31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32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33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34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35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6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37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38" style:family="text">
      <style:text-properties fo:font-variant="normal" fo:text-transform="none" fo:color="#8a8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839" style:family="text">
      <style:text-properties fo:font-variant="normal" fo:text-transform="none" fo:color="#8a8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40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41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2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43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4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45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46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47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48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49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50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1" style:family="text">
      <style:text-properties fo:font-variant="normal" fo:text-transform="none" fo:color="#838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52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53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54" style:family="text">
      <style:text-properties fo:font-variant="normal" fo:text-transform="none" fo:color="#838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855" style:family="text">
      <style:text-properties fo:font-variant="normal" fo:text-transform="none" fo:color="#f5f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56" style:family="text">
      <style:text-properties fo:font-variant="normal" fo:text-transform="none" fo:color="#f5f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57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58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59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60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61" style:family="text">
      <style:text-properties fo:font-variant="normal" fo:text-transform="none" fo:color="#f5f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62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63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4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5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66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7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68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69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0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71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72" style:family="text">
      <style:text-properties fo:font-variant="normal" fo:text-transform="none" fo:color="#757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73" style:family="text">
      <style:text-properties fo:font-variant="normal" fo:text-transform="none" fo:color="#757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74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75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76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877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78" style:family="text">
      <style:text-properties fo:font-variant="normal" fo:text-transform="none" fo:color="#7575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879" style:family="text">
      <style:text-properties fo:font-variant="normal" fo:text-transform="none" fo:color="#757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80" style:family="text">
      <style:text-properties fo:font-variant="normal" fo:text-transform="none" fo:color="#757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881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82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83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84" style:family="text">
      <style:text-properties fo:font-variant="normal" fo:text-transform="none" fo:color="#767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85" style:family="text">
      <style:text-properties fo:font-variant="normal" fo:text-transform="none" fo:color="#767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86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87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88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89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90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91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2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93" style:family="text">
      <style:text-properties fo:font-variant="normal" fo:text-transform="none" fo:color="#767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94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95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96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97" style:family="text">
      <style:text-properties fo:font-variant="normal" fo:text-transform="none" fo:color="#767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98" style:family="text">
      <style:text-properties fo:font-variant="normal" fo:text-transform="none" fo:color="#767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99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0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01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02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3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04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05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06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07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08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09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10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11" style:family="text">
      <style:text-properties fo:font-variant="normal" fo:text-transform="none" fo:color="#585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12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13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4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915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16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917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18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19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0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921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22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23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24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25" style:family="text">
      <style:text-properties fo:font-variant="normal" fo:text-transform="none" fo:color="#5f5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26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7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28" style:family="text">
      <style:text-properties fo:font-variant="normal" fo:text-transform="none" fo:color="#5f5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29" style:family="text">
      <style:text-properties fo:font-variant="normal" fo:text-transform="none" fo:color="#5f5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30" style:family="text">
      <style:text-properties fo:font-variant="normal" fo:text-transform="none" fo:color="#5f5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931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32" style:family="text">
      <style:text-properties fo:font-variant="normal" fo:text-transform="none" fo:color="#717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33" style:family="text">
      <style:text-properties fo:font-variant="normal" fo:text-transform="none" fo:color="#717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34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35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6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37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8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939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40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1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2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43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44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45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6" style:family="text">
      <style:text-properties fo:font-variant="normal" fo:text-transform="none" fo:color="#717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47" style:family="text">
      <style:text-properties fo:font-variant="normal" fo:text-transform="none" fo:color="#ded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48" style:family="text">
      <style:text-properties fo:font-variant="normal" fo:text-transform="none" fo:color="#d0d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49" style:family="text">
      <style:text-properties fo:font-variant="normal" fo:text-transform="none" fo:color="#d0d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50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51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2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53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54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55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56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57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58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9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60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61" style:family="text">
      <style:text-properties fo:font-variant="normal" fo:text-transform="none" fo:color="#7a7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62" style:family="text">
      <style:text-properties fo:font-variant="normal" fo:text-transform="none" fo:color="#7a7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63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64" style:family="text">
      <style:text-properties fo:font-variant="normal" fo:text-transform="none" fo:color="#7a7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65" style:family="text">
      <style:text-properties fo:font-variant="normal" fo:text-transform="none" fo:color="#7a7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66" style:family="text">
      <style:text-properties fo:font-variant="normal" fo:text-transform="none" fo:color="#7a7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967" style:family="text">
      <style:text-properties fo:font-variant="normal" fo:text-transform="none" fo:color="#f0f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68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69" style:family="text">
      <style:text-properties fo:font-variant="normal" fo:text-transform="none" fo:color="#f0f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70" style:family="text">
      <style:text-properties fo:font-variant="normal" fo:text-transform="none" fo:color="#f0f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1" style:family="text">
      <style:text-properties fo:font-variant="normal" fo:text-transform="none" fo:color="#f0f0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972" style:family="text">
      <style:text-properties fo:font-variant="normal" fo:text-transform="none" fo:color="#f0f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3" style:family="text">
      <style:text-properties fo:font-variant="normal" fo:text-transform="none" fo:color="#8d8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74" style:family="text">
      <style:text-properties fo:font-variant="normal" fo:text-transform="none" fo:color="#8d8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75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76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77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8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9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0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81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82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3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84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85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86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87" style:family="text">
      <style:text-properties fo:font-variant="normal" fo:text-transform="none" fo:color="#8d8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988" style:family="text">
      <style:text-properties fo:font-variant="normal" fo:text-transform="none" fo:color="#8d8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89" style:family="text">
      <style:text-properties fo:font-variant="normal" fo:text-transform="none" fo:color="#8d8d00" style:text-line-through-style="none" style:text-line-through-type="none" style:text-position="0% 100%" style:font-name="Courier New" fo:font-size="23pt" fo:font-style="normal" style:text-underline-style="none" fo:font-weight="normal" style:font-name-asian="Courier New1" style:font-size-asian="23pt" style:font-style-asian="normal" style:font-weight-asian="normal" style:font-name-complex="Courier New1" style:font-size-complex="23pt"/>
    </style:style>
    <style:style style:name="T990" style:family="text">
      <style:text-properties fo:font-variant="normal" fo:text-transform="none" fo:color="#8d8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91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92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93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94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95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96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97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98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99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00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01" style:family="text">
      <style:text-properties fo:font-variant="normal" fo:text-transform="none" fo:color="#9898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002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03" style:family="text">
      <style:text-properties fo:font-variant="normal" fo:text-transform="none" fo:color="#6e6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04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05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06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07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8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09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10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11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12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13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14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015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16" style:family="text">
      <style:text-properties fo:font-variant="normal" fo:text-transform="none" fo:color="#6e6e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017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18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19" style:family="text">
      <style:text-properties fo:font-variant="normal" fo:text-transform="none" fo:color="#6e6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20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21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22" style:family="text">
      <style:text-properties fo:font-variant="normal" fo:text-transform="none" fo:color="#6e6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023" style:family="text">
      <style:text-properties fo:font-variant="normal" fo:text-transform="none" fo:color="#bab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24" style:family="text">
      <style:text-properties fo:font-variant="normal" fo:text-transform="none" fo:color="#bab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25" style:family="text">
      <style:text-properties fo:font-variant="normal" fo:text-transform="none" fo:color="#bab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26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27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28" style:family="text">
      <style:text-properties fo:font-variant="normal" fo:text-transform="none" fo:color="#faf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29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30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31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32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33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34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1035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036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37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38" style:family="text">
      <style:text-properties fo:font-variant="normal" fo:text-transform="none" fo:color="#6c6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39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40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41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42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43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4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45" style:family="text">
      <style:text-properties fo:font-variant="normal" fo:text-transform="none" fo:color="#6c6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46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47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48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049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50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51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52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53" style:family="text">
      <style:text-properties fo:font-variant="normal" fo:text-transform="none" fo:color="#6c6c00" style:text-line-through-style="none" style:text-line-through-type="none" style:text-position="0% 100%" style:font-name="Courier New" fo:font-size="11pt" fo:font-style="italic" style:text-underline-style="none" fo:font-weight="normal" style:font-name-asian="Courier New1" style:font-size-asian="11pt" style:font-style-asian="italic" style:font-weight-asian="normal" style:font-name-complex="Courier New1" style:font-size-complex="11pt"/>
    </style:style>
    <style:style style:name="T1054" style:family="text">
      <style:text-properties fo:font-variant="normal" fo:text-transform="none" fo:color="#e5e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055" style:family="text">
      <style:text-properties fo:font-variant="normal" fo:text-transform="none" fo:color="#e5e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56" style:family="text">
      <style:text-properties fo:font-variant="normal" fo:text-transform="none" fo:color="#aaa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57" style:family="text">
      <style:text-properties fo:font-variant="normal" fo:text-transform="none" fo:color="#aaa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58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59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60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61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62" style:family="text">
      <style:text-properties fo:font-variant="normal" fo:text-transform="none" fo:color="#aaa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63" style:family="text">
      <style:text-properties fo:font-variant="normal" fo:text-transform="none" fo:color="#aaa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64" style:family="text">
      <style:text-properties fo:font-variant="normal" fo:text-transform="none" fo:color="#d9d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65" style:family="text">
      <style:text-properties fo:font-variant="normal" fo:text-transform="none" fo:color="#d9d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66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67" style:family="text">
      <style:text-properties fo:font-variant="normal" fo:text-transform="none" fo:color="#d9d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68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69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70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71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72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73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74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75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76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77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78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79" style:family="text">
      <style:text-properties fo:font-variant="normal" fo:text-transform="none" fo:color="#6d6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80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81" style:family="text">
      <style:text-properties fo:font-variant="normal" fo:text-transform="none" fo:color="#6d6d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082" style:family="text">
      <style:text-properties fo:font-variant="normal" fo:text-transform="none" fo:color="#6d6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083" style:family="text">
      <style:text-properties fo:font-variant="normal" fo:text-transform="none" fo:color="#6d6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84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85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086" style:family="text">
      <style:text-properties fo:font-variant="normal" fo:text-transform="none" fo:color="#6d6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87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88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89" style:family="text">
      <style:text-properties fo:font-variant="normal" fo:text-transform="none" fo:color="#cdc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90" style:family="text">
      <style:text-properties fo:font-variant="normal" fo:text-transform="none" fo:color="#cdc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91" style:family="text">
      <style:text-properties fo:font-variant="normal" fo:text-transform="none" fo:color="#cdc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2" style:family="text">
      <style:text-properties fo:font-variant="normal" fo:text-transform="none" fo:color="#cdc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93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94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95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96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97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8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99" style:family="text">
      <style:text-properties fo:font-variant="normal" fo:text-transform="none" fo:color="#9f9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00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01" style:family="text">
      <style:text-properties fo:font-variant="normal" fo:text-transform="none" fo:color="#9f9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02" style:family="text">
      <style:text-properties fo:font-variant="normal" fo:text-transform="none" fo:color="#9f9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03" style:family="text">
      <style:text-properties fo:font-variant="normal" fo:text-transform="none" fo:color="#9f9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104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05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06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07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08" style:family="text">
      <style:text-properties fo:font-variant="normal" fo:text-transform="none" fo:color="#969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109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10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11" style:family="text">
      <style:text-properties fo:font-variant="normal" fo:text-transform="none" fo:color="#969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12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13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14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15" style:family="text">
      <style:text-properties fo:font-variant="normal" fo:text-transform="none" fo:color="#969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116" style:family="text">
      <style:text-properties fo:font-variant="normal" fo:text-transform="none" fo:color="#393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117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18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19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20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1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22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23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24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25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26" style:family="text">
      <style:text-properties fo:font-variant="normal" fo:text-transform="none" fo:color="#727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27" style:family="text">
      <style:text-properties fo:font-variant="normal" fo:text-transform="none" fo:color="#727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128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29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30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1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132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33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34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35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36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37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38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1139" style:family="text">
      <style:text-properties fo:font-variant="normal" fo:text-transform="none" fo:color="#727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140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41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42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43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44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45" style:family="text">
      <style:text-properties fo:font-variant="normal" fo:text-transform="none" fo:color="#727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46" style:family="text">
      <style:text-properties fo:font-variant="normal" fo:text-transform="none" fo:color="#686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47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48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49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50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151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52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153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154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55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56" style:family="text">
      <style:text-properties fo:font-variant="normal" fo:text-transform="none" fo:color="#686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157" style:family="text">
      <style:text-properties fo:font-variant="normal" fo:text-transform="none" fo:color="#676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58" style:family="text">
      <style:text-properties fo:font-variant="normal" fo:text-transform="none" fo:color="#676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59" style:family="text">
      <style:text-properties fo:font-variant="normal" fo:text-transform="none" fo:color="#676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60" style:family="text">
      <style:text-properties fo:font-variant="normal" fo:text-transform="none" fo:color="#676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61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62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63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164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65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66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67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68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69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0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71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72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173" style:family="text">
      <style:text-properties fo:font-variant="normal" fo:text-transform="none" fo:color="#afa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74" style:family="text">
      <style:text-properties fo:font-variant="normal" fo:text-transform="none" fo:color="#afa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75" style:family="text">
      <style:text-properties fo:font-variant="normal" fo:text-transform="none" fo:color="#afa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76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77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78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9" style:family="text">
      <style:text-properties fo:font-variant="normal" fo:text-transform="none" fo:color="#afa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80" style:family="text">
      <style:text-properties fo:font-variant="normal" fo:text-transform="none" fo:color="#f4f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81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82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83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184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85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86" style:family="text">
      <style:text-properties fo:font-variant="normal" fo:text-transform="none" fo:color="#f4f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87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188" style:family="text">
      <style:text-properties fo:font-variant="normal" fo:text-transform="none" fo:color="#797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89" style:family="text">
      <style:text-properties fo:font-variant="normal" fo:text-transform="none" fo:color="#797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90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91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92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93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194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95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96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97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198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9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00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01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02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03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04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05" style:family="text">
      <style:text-properties fo:font-variant="normal" fo:text-transform="none" fo:color="#797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206" style:family="text">
      <style:text-properties fo:font-variant="normal" fo:text-transform="none" fo:color="#797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07" style:family="text">
      <style:text-properties fo:font-variant="normal" fo:text-transform="none" fo:color="#f6f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08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09" style:family="text">
      <style:text-properties fo:font-variant="normal" fo:text-transform="none" fo:color="#f6f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210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11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12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13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4" style:family="text">
      <style:text-properties fo:font-variant="normal" fo:text-transform="none" fo:color="#f6f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15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16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217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18" style:family="text">
      <style:text-properties fo:font-variant="normal" fo:text-transform="none" fo:color="#3b3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19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20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21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22" style:family="text">
      <style:text-properties fo:font-variant="normal" fo:text-transform="none" fo:color="#aca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23" style:family="text">
      <style:text-properties fo:font-variant="normal" fo:text-transform="none" fo:color="#aca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24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25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26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27" style:family="text">
      <style:text-properties fo:font-variant="normal" fo:text-transform="none" fo:color="#aca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28" style:family="text">
      <style:text-properties fo:font-variant="normal" fo:text-transform="none" fo:color="#aca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29" style:family="text">
      <style:text-properties fo:font-variant="normal" fo:text-transform="none" fo:color="#aca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30" style:family="text">
      <style:text-properties fo:font-variant="normal" fo:text-transform="none" fo:color="#aca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31" style:family="text">
      <style:text-properties fo:font-variant="normal" fo:text-transform="none" fo:color="#aca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32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33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34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235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36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37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238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39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40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41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42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43" style:family="text">
      <style:text-properties fo:font-variant="normal" fo:text-transform="none" fo:color="#5d5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44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45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46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47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248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49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50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51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52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253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54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5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56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57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58" style:family="text">
      <style:text-properties fo:font-variant="normal" fo:text-transform="none" fo:color="#6f6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59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60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261" style:family="text">
      <style:text-properties fo:font-variant="normal" fo:text-transform="none" fo:color="#6f6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62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63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64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65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66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267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68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9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70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271" style:family="text">
      <style:text-properties fo:font-variant="normal" fo:text-transform="none" fo:color="#606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1272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73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74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75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76" style:family="text">
      <style:text-properties fo:font-variant="normal" fo:text-transform="none" fo:color="#606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77" style:family="text">
      <style:text-properties fo:font-variant="normal" fo:text-transform="none" fo:color="#606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78" style:family="text">
      <style:text-properties fo:font-variant="normal" fo:text-transform="none" fo:color="#606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79" style:family="text">
      <style:text-properties fo:font-variant="normal" fo:text-transform="none" fo:color="#606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80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81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82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83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84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85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1286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87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88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89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90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91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2" style:family="text">
      <style:text-properties fo:font-variant="normal" fo:text-transform="none" fo:color="#8f8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93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94" style:family="text">
      <style:text-properties fo:font-variant="normal" fo:text-transform="none" fo:color="#8f8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95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6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97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98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99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00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01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302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03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4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05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06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07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08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09" style:family="text">
      <style:text-properties fo:font-variant="normal" fo:text-transform="none" fo:color="#434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310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1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12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313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14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15" style:family="text">
      <style:text-properties fo:font-variant="normal" fo:text-transform="none" fo:color="#b2b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16" style:family="text">
      <style:text-properties fo:font-variant="normal" fo:text-transform="none" fo:color="#b2b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17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18" style:family="text">
      <style:text-properties fo:font-variant="normal" fo:text-transform="none" fo:color="#b2b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19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20" style:family="text">
      <style:text-properties fo:font-variant="normal" fo:text-transform="none" fo:color="#b2b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21" style:family="text">
      <style:text-properties fo:font-variant="normal" fo:text-transform="none" fo:color="#b2b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322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3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24" style:family="text">
      <style:text-properties fo:font-variant="normal" fo:text-transform="none" fo:color="#b1b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25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26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7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28" style:family="text">
      <style:text-properties fo:font-variant="normal" fo:text-transform="none" fo:color="#e9e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29" style:family="text">
      <style:text-properties fo:font-variant="normal" fo:text-transform="none" fo:color="#e9e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30" style:family="text">
      <style:text-properties fo:font-variant="normal" fo:text-transform="none" fo:color="#e9e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31" style:family="text">
      <style:text-properties fo:font-variant="normal" fo:text-transform="none" fo:color="#e9e9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1332" style:family="text">
      <style:text-properties fo:font-variant="normal" fo:text-transform="none" fo:color="#f3f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33" style:family="text">
      <style:text-properties fo:font-variant="normal" fo:text-transform="none" fo:color="#f3f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34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35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36" style:family="text">
      <style:text-properties fo:font-variant="normal" fo:text-transform="none" fo:color="#f3f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37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38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39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40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41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42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43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44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45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46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47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48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49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50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51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52" style:family="text">
      <style:text-properties fo:font-variant="normal" fo:text-transform="none" fo:color="#212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53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54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55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356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357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58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59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60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361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362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63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64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65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66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67" style:family="text">
      <style:text-properties fo:font-variant="normal" fo:text-transform="none" fo:color="#626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68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69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70" style:family="text">
      <style:text-properties fo:font-variant="normal" fo:text-transform="none" fo:color="#626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71" style:family="text">
      <style:text-properties fo:font-variant="normal" fo:text-transform="none" fo:color="#bbb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72" style:family="text">
      <style:text-properties fo:font-variant="normal" fo:text-transform="none" fo:color="#bbb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73" style:family="text">
      <style:text-properties fo:font-variant="normal" fo:text-transform="none" fo:color="#bbb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74" style:family="text">
      <style:text-properties fo:font-variant="normal" fo:text-transform="none" fo:color="#bbb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75" style:family="text">
      <style:text-properties fo:font-variant="normal" fo:text-transform="none" fo:color="#bbb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76" style:family="text">
      <style:text-properties fo:font-variant="normal" fo:text-transform="none" fo:color="#bbb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77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78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379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80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1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82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83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84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85" style:family="text">
      <style:text-properties fo:font-variant="normal" fo:text-transform="none" fo:color="#595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386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87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88" style:family="text">
      <style:text-properties fo:font-variant="normal" fo:text-transform="none" fo:color="#595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89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0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91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92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3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94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95" style:family="text">
      <style:text-properties fo:font-variant="normal" fo:text-transform="none" fo:color="#a4a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6" style:family="text">
      <style:text-properties fo:font-variant="normal" fo:text-transform="none" fo:color="#a4a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97" style:family="text">
      <style:text-properties fo:font-variant="normal" fo:text-transform="none" fo:color="#a4a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98" style:family="text">
      <style:text-properties fo:font-variant="normal" fo:text-transform="none" fo:color="#a4a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99" style:family="text">
      <style:text-properties fo:font-variant="normal" fo:text-transform="none" fo:color="#a4a4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/>
    </style:style>
    <style:style style:name="T1400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01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02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3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04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05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06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07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08" style:family="text">
      <style:text-properties fo:font-variant="normal" fo:text-transform="none" fo:color="#8c8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09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10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11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12" style:family="text">
      <style:text-properties fo:font-variant="normal" fo:text-transform="none" fo:color="#8c8c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413" style:family="text">
      <style:text-properties fo:font-variant="normal" fo:text-transform="none" fo:color="#8c8c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414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15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16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17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8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19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20" style:family="text">
      <style:text-properties fo:font-variant="normal" fo:text-transform="none" fo:color="#919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21" style:family="text">
      <style:text-properties fo:font-variant="normal" fo:text-transform="none" fo:color="#919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22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23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24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25" style:family="text">
      <style:text-properties fo:font-variant="normal" fo:text-transform="none" fo:color="#919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26" style:family="text">
      <style:text-properties fo:font-variant="normal" fo:text-transform="none" fo:color="#e3e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27" style:family="text">
      <style:text-properties fo:font-variant="normal" fo:text-transform="none" fo:color="#e3e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28" style:family="text">
      <style:text-properties fo:font-variant="normal" fo:text-transform="none" fo:color="#e3e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29" style:family="text">
      <style:text-properties fo:font-variant="normal" fo:text-transform="none" fo:color="#9a9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30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31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32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3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34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35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36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37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38" style:family="text">
      <style:text-properties fo:font-variant="normal" fo:text-transform="none" fo:color="#9a9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439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40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41" style:family="text">
      <style:text-properties fo:font-variant="normal" fo:text-transform="none" fo:color="#ece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42" style:family="text">
      <style:text-properties fo:font-variant="normal" fo:text-transform="none" fo:color="#ece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43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44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45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446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47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48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49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50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51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452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53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54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455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56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57" style:family="text">
      <style:text-properties fo:font-variant="normal" fo:text-transform="none" fo:color="#f2f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58" style:family="text">
      <style:text-properties fo:font-variant="normal" fo:text-transform="none" fo:color="#f2f2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1459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60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61" style:family="text">
      <style:text-properties fo:font-variant="normal" fo:text-transform="none" fo:color="#696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62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63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64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65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66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67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68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469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70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71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72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73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74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75" style:family="text">
      <style:text-properties fo:font-variant="normal" fo:text-transform="none" fo:color="#696900" style:text-line-through-style="none" style:text-line-through-type="none" style:text-position="0% 100%" style:font-name="Courier New" fo:font-size="11pt" fo:font-style="italic" style:text-underline-style="none" fo:font-weight="normal" style:font-name-asian="Courier New1" style:font-size-asian="11pt" style:font-style-asian="italic" style:font-weight-asian="normal" style:font-name-complex="Courier New1" style:font-size-complex="11pt"/>
    </style:style>
    <style:style style:name="T1476" style:family="text">
      <style:text-properties fo:font-variant="normal" fo:text-transform="none" fo:color="#696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77" style:family="text">
      <style:text-properties fo:font-variant="normal" fo:text-transform="none" fo:color="#5b5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78" style:family="text">
      <style:text-properties fo:font-variant="normal" fo:text-transform="none" fo:color="#5b5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79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0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81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82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83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84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85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86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87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88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89" style:family="text">
      <style:text-properties fo:font-variant="normal" fo:text-transform="none" fo:color="#a0a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90" style:family="text">
      <style:text-properties fo:font-variant="normal" fo:text-transform="none" fo:color="#a0a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91" style:family="text">
      <style:text-properties fo:font-variant="normal" fo:text-transform="none" fo:color="#a0a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92" style:family="text">
      <style:text-properties fo:font-variant="normal" fo:text-transform="none" fo:color="#a0a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93" style:family="text">
      <style:text-properties fo:font-variant="normal" fo:text-transform="none" fo:color="#a0a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94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95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96" style:family="text">
      <style:text-properties fo:font-variant="normal" fo:text-transform="none" fo:color="#565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97" style:family="text">
      <style:text-properties fo:font-variant="normal" fo:text-transform="none" fo:color="#565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98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99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00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1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02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03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04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05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06" style:family="text">
      <style:text-properties fo:font-variant="normal" fo:text-transform="none" fo:color="#565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507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08" style:family="text">
      <style:text-properties fo:font-variant="normal" fo:text-transform="none" fo:color="#4b4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509" style:family="text">
      <style:text-properties fo:font-variant="normal" fo:text-transform="none" fo:color="#4b4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10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11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12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13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14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15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16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17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18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19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20" style:family="text">
      <style:text-properties fo:font-variant="normal" fo:text-transform="none" fo:color="#4b4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521" style:family="text">
      <style:text-properties fo:font-variant="normal" fo:text-transform="none" fo:color="#b7b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22" style:family="text">
      <style:text-properties fo:font-variant="normal" fo:text-transform="none" fo:color="#b7b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23" style:family="text">
      <style:text-properties fo:font-variant="normal" fo:text-transform="none" fo:color="#b7b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24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25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26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27" style:family="text">
      <style:text-properties fo:font-variant="normal" fo:text-transform="none" fo:color="#a1a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28" style:family="text">
      <style:text-properties fo:font-variant="normal" fo:text-transform="none" fo:color="#a1a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29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30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31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532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33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34" style:family="text">
      <style:text-properties fo:font-variant="normal" fo:text-transform="none" fo:color="#a1a1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1535" style:family="text">
      <style:text-properties fo:font-variant="normal" fo:text-transform="none" fo:color="#a2a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36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37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38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39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40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41" style:family="text">
      <style:text-properties fo:font-variant="normal" fo:text-transform="none" fo:color="#a2a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42" style:family="text">
      <style:text-properties fo:font-variant="normal" fo:text-transform="none" fo:color="#a2a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43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44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45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46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47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48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49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50" style:family="text">
      <style:text-properties fo:font-variant="normal" fo:text-transform="none" fo:color="#fbf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51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552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3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54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55" style:family="text">
      <style:text-properties fo:font-variant="normal" fo:text-transform="none" fo:color="#a6a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56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57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58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59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60" style:family="text">
      <style:text-properties fo:font-variant="normal" fo:text-transform="none" fo:color="#a6a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61" style:family="text">
      <style:text-properties fo:font-variant="normal" fo:text-transform="none" fo:color="#a6a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62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63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64" style:family="text">
      <style:text-properties fo:font-variant="normal" fo:text-transform="none" fo:color="#a6a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565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66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67" style:family="text">
      <style:text-properties fo:font-variant="normal" fo:text-transform="none" fo:color="#646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68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69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70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571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72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3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574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75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76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77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578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79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80" style:family="text">
      <style:text-properties fo:font-variant="normal" fo:text-transform="none" fo:color="#6464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581" style:family="text">
      <style:text-properties fo:font-variant="normal" fo:text-transform="none" fo:color="#535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82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83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84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85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86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87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88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89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590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591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92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93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94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95" style:family="text">
      <style:text-properties fo:font-variant="normal" fo:text-transform="none" fo:color="#e1e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96" style:family="text">
      <style:text-properties fo:font-variant="normal" fo:text-transform="none" fo:color="#e1e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97" style:family="text">
      <style:text-properties fo:font-variant="normal" fo:text-transform="none" fo:color="#e1e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98" style:family="text">
      <style:text-properties fo:font-variant="normal" fo:text-transform="none" fo:color="#c1c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99" style:family="text">
      <style:text-properties fo:font-variant="normal" fo:text-transform="none" fo:color="#c1c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00" style:family="text">
      <style:text-properties fo:font-variant="normal" fo:text-transform="none" fo:color="#c1c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01" style:family="text">
      <style:text-properties fo:font-variant="normal" fo:text-transform="none" fo:color="#c1c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02" style:family="text">
      <style:text-properties fo:font-variant="normal" fo:text-transform="none" fo:color="#a8a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03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04" style:family="text">
      <style:text-properties fo:font-variant="normal" fo:text-transform="none" fo:color="#a8a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05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06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7" style:family="text">
      <style:text-properties fo:font-variant="normal" fo:text-transform="none" fo:color="#a8a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08" style:family="text">
      <style:text-properties fo:font-variant="normal" fo:text-transform="none" fo:color="#a8a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09" style:family="text">
      <style:text-properties fo:font-variant="normal" fo:text-transform="none" fo:color="#a8a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10" style:family="text">
      <style:text-properties fo:font-variant="normal" fo:text-transform="none" fo:color="#a8a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11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12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13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14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15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16" style:family="text">
      <style:text-properties fo:font-variant="normal" fo:text-transform="none" fo:color="#979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17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18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19" style:family="text">
      <style:text-properties fo:font-variant="normal" fo:text-transform="none" fo:color="#979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20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21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22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23" style:family="text">
      <style:text-properties fo:font-variant="normal" fo:text-transform="none" fo:color="#9797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624" style:family="text">
      <style:text-properties fo:font-variant="normal" fo:text-transform="none" fo:color="#979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625" style:family="text">
      <style:text-properties fo:font-variant="normal" fo:text-transform="none" fo:color="#c0c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26" style:family="text">
      <style:text-properties fo:font-variant="normal" fo:text-transform="none" fo:color="#c0c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27" style:family="text">
      <style:text-properties fo:font-variant="normal" fo:text-transform="none" fo:color="#c0c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8" style:family="text">
      <style:text-properties fo:font-variant="normal" fo:text-transform="none" fo:color="#c0c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29" style:family="text">
      <style:text-properties fo:font-variant="normal" fo:text-transform="none" fo:color="#c0c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30" style:family="text">
      <style:text-properties fo:font-variant="normal" fo:text-transform="none" fo:color="#3e3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31" style:family="text">
      <style:text-properties fo:font-variant="normal" fo:text-transform="none" fo:color="#3e3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632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33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34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35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36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37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38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639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40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41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42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43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44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45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46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47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48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49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50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51" style:family="text">
      <style:text-properties fo:font-variant="normal" fo:text-transform="none" fo:color="#9b9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52" style:family="text">
      <style:text-properties fo:font-variant="normal" fo:text-transform="none" fo:color="#9b9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53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54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55" style:family="text">
      <style:text-properties fo:font-variant="normal" fo:text-transform="none" fo:color="#f1f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56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57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58" style:family="text">
      <style:text-properties fo:font-variant="normal" fo:text-transform="none" fo:color="#f1f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59" style:family="text">
      <style:text-properties fo:font-variant="normal" fo:text-transform="none" fo:color="#f1f1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1660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61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62" style:family="text">
      <style:text-properties fo:font-variant="normal" fo:text-transform="none" fo:color="#575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63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64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665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66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67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68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669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70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71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72" style:family="text">
      <style:text-properties fo:font-variant="normal" fo:text-transform="none" fo:color="#bdb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73" style:family="text">
      <style:text-properties fo:font-variant="normal" fo:text-transform="none" fo:color="#bdb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74" style:family="text">
      <style:text-properties fo:font-variant="normal" fo:text-transform="none" fo:color="#bdb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75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76" style:family="text">
      <style:text-properties fo:font-variant="normal" fo:text-transform="none" fo:color="#bdb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77" style:family="text">
      <style:text-properties fo:font-variant="normal" fo:text-transform="none" fo:color="#3a3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78" style:family="text">
      <style:text-properties fo:font-variant="normal" fo:text-transform="none" fo:color="#3a3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79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80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81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82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83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84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85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86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87" style:family="text">
      <style:text-properties fo:font-variant="normal" fo:text-transform="none" fo:color="#3f3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88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89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90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91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92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93" style:family="text">
      <style:text-properties fo:font-variant="normal" fo:text-transform="none" fo:color="#d2d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94" style:family="text">
      <style:text-properties fo:font-variant="normal" fo:text-transform="none" fo:color="#d2d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95" style:family="text">
      <style:text-properties fo:font-variant="normal" fo:text-transform="none" fo:color="#d2d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96" style:family="text">
      <style:text-properties fo:font-variant="normal" fo:text-transform="none" fo:color="#d2d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97" style:family="text">
      <style:text-properties fo:font-variant="normal" fo:text-transform="none" fo:color="#d2d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98" style:family="text">
      <style:text-properties fo:font-variant="normal" fo:text-transform="none" fo:color="#545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99" style:family="text">
      <style:text-properties fo:font-variant="normal" fo:text-transform="none" fo:color="#545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700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01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02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03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04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05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06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07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08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09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10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11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2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13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14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15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1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7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18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19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20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21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22" style:family="text">
      <style:text-properties fo:font-variant="normal" fo:text-transform="none" fo:color="#525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723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724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25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26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27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28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29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30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31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32" style:family="text">
      <style:text-properties fo:font-variant="normal" fo:text-transform="none" fo:color="#d8d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3" style:family="text">
      <style:text-properties fo:font-variant="normal" fo:text-transform="none" fo:color="#d8d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34" style:family="text">
      <style:text-properties fo:font-variant="normal" fo:text-transform="none" fo:color="#d8d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35" style:family="text">
      <style:text-properties fo:font-variant="normal" fo:text-transform="none" fo:color="#d8d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36" style:family="text">
      <style:text-properties fo:font-variant="normal" fo:text-transform="none" fo:color="#c6c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37" style:family="text">
      <style:text-properties fo:font-variant="normal" fo:text-transform="none" fo:color="#c6c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38" style:family="text">
      <style:text-properties fo:font-variant="normal" fo:text-transform="none" fo:color="#c6c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39" style:family="text">
      <style:text-properties fo:font-variant="normal" fo:text-transform="none" fo:color="#c6c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40" style:family="text">
      <style:text-properties fo:font-variant="normal" fo:text-transform="none" fo:color="#ddd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41" style:family="text">
      <style:text-properties fo:font-variant="normal" fo:text-transform="none" fo:color="#ddd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42" style:family="text">
      <style:text-properties fo:font-variant="normal" fo:text-transform="none" fo:color="#c2c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43" style:family="text">
      <style:text-properties fo:font-variant="normal" fo:text-transform="none" fo:color="#c2c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744" style:family="text">
      <style:text-properties fo:font-variant="normal" fo:text-transform="none" fo:color="#c2c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45" style:family="text">
      <style:text-properties fo:font-variant="normal" fo:text-transform="none" fo:color="#c2c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46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47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48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49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50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51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52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53" style:family="text">
      <style:text-properties fo:font-variant="normal" fo:text-transform="none" fo:color="#9d9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754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55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56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57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58" style:family="text">
      <style:text-properties fo:font-variant="normal" fo:text-transform="none" fo:color="#d7d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59" style:family="text">
      <style:text-properties fo:font-variant="normal" fo:text-transform="none" fo:color="#d7d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60" style:family="text">
      <style:text-properties fo:font-variant="normal" fo:text-transform="none" fo:color="#d7d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61" style:family="text">
      <style:text-properties fo:font-variant="normal" fo:text-transform="none" fo:color="#323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62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63" style:family="text">
      <style:text-properties fo:font-variant="normal" fo:text-transform="none" fo:color="#eae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64" style:family="text">
      <style:text-properties fo:font-variant="normal" fo:text-transform="none" fo:color="#4f4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765" style:family="text">
      <style:text-properties fo:font-variant="normal" fo:text-transform="none" fo:color="#4f4f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766" style:family="text">
      <style:text-properties fo:font-variant="normal" fo:text-transform="none" fo:color="#4f4f00" style:text-line-through-style="none" style:text-line-through-type="none" style:text-position="0% 100%" style:font-name="Courier New" fo:font-size="5pt" fo:font-style="italic" style:text-underline-style="none" fo:font-weight="normal" style:font-name-asian="Courier New1" style:font-size-asian="5pt" style:font-style-asian="italic" style:font-weight-asian="normal" style:font-name-complex="Courier New1" style:font-size-complex="5pt"/>
    </style:style>
    <style:style style:name="T1767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68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69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70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71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72" style:family="text">
      <style:text-properties fo:font-variant="normal" fo:text-transform="none" fo:color="#c7c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73" style:family="text">
      <style:text-properties fo:font-variant="normal" fo:text-transform="none" fo:color="#c7c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74" style:family="text">
      <style:text-properties fo:font-variant="normal" fo:text-transform="none" fo:color="#c7c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75" style:family="text">
      <style:text-properties fo:font-variant="normal" fo:text-transform="none" fo:color="#c7c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76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77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78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79" style:family="text">
      <style:text-properties fo:font-variant="normal" fo:text-transform="none" fo:color="#ede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80" style:family="text">
      <style:text-properties fo:font-variant="normal" fo:text-transform="none" fo:color="#eded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781" style:family="text">
      <style:text-properties fo:font-variant="normal" fo:text-transform="none" fo:color="#999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82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83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84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85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86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87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88" style:family="text">
      <style:text-properties fo:font-variant="normal" fo:text-transform="none" fo:color="#999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89" style:family="text">
      <style:text-properties fo:font-variant="normal" fo:text-transform="none" fo:color="#999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790" style:family="text">
      <style:text-properties fo:font-variant="normal" fo:text-transform="none" fo:color="#bfb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91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92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93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94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95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96" style:family="text">
      <style:text-properties fo:font-variant="normal" fo:text-transform="none" fo:color="#a9a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97" style:family="text">
      <style:text-properties fo:font-variant="normal" fo:text-transform="none" fo:color="#a9a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798" style:family="text">
      <style:text-properties fo:font-variant="normal" fo:text-transform="none" fo:color="#a9a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79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00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01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02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03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04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805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06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0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0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0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1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11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12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13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14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15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816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17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18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19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20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21" style:family="text">
      <style:text-properties fo:font-variant="normal" fo:text-transform="none" fo:color="#4d4d00" style:text-line-through-style="none" style:text-line-through-type="none" style:text-position="0% 100%" style:font-name="Courier New" fo:font-size="11pt" fo:font-style="italic" style:text-underline-style="none" fo:font-weight="normal" style:font-name-asian="Courier New1" style:font-size-asian="11pt" style:font-style-asian="italic" style:font-weight-asian="normal" style:font-name-complex="Courier New1" style:font-size-complex="11pt"/>
    </style:style>
    <style:style style:name="T1822" style:family="text">
      <style:text-properties fo:font-variant="normal" fo:text-transform="none" fo:color="#b0b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23" style:family="text">
      <style:text-properties fo:font-variant="normal" fo:text-transform="none" fo:color="#b0b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24" style:family="text">
      <style:text-properties fo:font-variant="normal" fo:text-transform="none" fo:color="#b0b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25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26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7" style:family="text">
      <style:text-properties fo:font-variant="normal" fo:text-transform="none" fo:color="#b0b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28" style:family="text">
      <style:text-properties fo:font-variant="normal" fo:text-transform="none" fo:color="#a3a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29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30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31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32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33" style:family="text">
      <style:text-properties fo:font-variant="normal" fo:text-transform="none" fo:color="#a3a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34" style:family="text">
      <style:text-properties fo:font-variant="normal" fo:text-transform="none" fo:color="#a3a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35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36" style:family="text">
      <style:text-properties fo:font-variant="normal" fo:text-transform="none" fo:color="#a3a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837" style:family="text">
      <style:text-properties fo:font-variant="normal" fo:text-transform="none" fo:color="#a3a3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838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839" style:family="text">
      <style:text-properties fo:font-variant="normal" fo:text-transform="none" fo:color="#e8e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40" style:family="text">
      <style:text-properties fo:font-variant="normal" fo:text-transform="none" fo:color="#e8e8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841" style:family="text">
      <style:text-properties fo:font-variant="normal" fo:text-transform="none" fo:color="#e4e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42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43" style:family="text">
      <style:text-properties fo:font-variant="normal" fo:text-transform="none" fo:color="#e4e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44" style:family="text">
      <style:text-properties fo:font-variant="normal" fo:text-transform="none" fo:color="#d1d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45" style:family="text">
      <style:text-properties fo:font-variant="normal" fo:text-transform="none" fo:color="#d1d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46" style:family="text">
      <style:text-properties fo:font-variant="normal" fo:text-transform="none" fo:color="#d1d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47" style:family="text">
      <style:text-properties fo:font-variant="normal" fo:text-transform="none" fo:color="#d1d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48" style:family="text">
      <style:text-properties fo:font-variant="normal" fo:text-transform="none" fo:color="#d1d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49" style:family="text">
      <style:text-properties fo:font-variant="normal" fo:text-transform="none" fo:color="#d1d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50" style:family="text">
      <style:text-properties fo:font-variant="normal" fo:text-transform="none" fo:color="#d1d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51" style:family="text">
      <style:text-properties fo:font-variant="normal" fo:text-transform="none" fo:color="#dbd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52" style:family="text">
      <style:text-properties fo:font-variant="normal" fo:text-transform="none" fo:color="#dbd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53" style:family="text">
      <style:text-properties fo:font-variant="normal" fo:text-transform="none" fo:color="#dbd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54" style:family="text">
      <style:text-properties fo:font-variant="normal" fo:text-transform="none" fo:color="#e0e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55" style:family="text">
      <style:text-properties fo:font-variant="normal" fo:text-transform="none" fo:color="#e0e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56" style:family="text">
      <style:text-properties fo:font-variant="normal" fo:text-transform="none" fo:color="#e0e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57" style:family="text">
      <style:text-properties fo:font-variant="normal" fo:text-transform="none" fo:color="#b6b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58" style:family="text">
      <style:text-properties fo:font-variant="normal" fo:text-transform="none" fo:color="#b6b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59" style:family="text">
      <style:text-properties fo:font-variant="normal" fo:text-transform="none" fo:color="#b6b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60" style:family="text">
      <style:text-properties fo:font-variant="normal" fo:text-transform="none" fo:color="#b6b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61" style:family="text">
      <style:text-properties fo:font-variant="normal" fo:text-transform="none" fo:color="#b6b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62" style:family="text">
      <style:text-properties fo:font-variant="normal" fo:text-transform="none" fo:color="#b6b6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1863" style:family="text">
      <style:text-properties fo:font-variant="normal" fo:text-transform="none" fo:color="#eee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64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65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66" style:family="text">
      <style:text-properties fo:font-variant="normal" fo:text-transform="none" fo:color="#eee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67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1868" style:family="text">
      <style:text-properties fo:font-variant="normal" fo:text-transform="none" fo:color="#e7e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69" style:family="text">
      <style:text-properties fo:font-variant="normal" fo:text-transform="none" fo:color="#e7e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70" style:family="text">
      <style:text-properties fo:font-variant="normal" fo:text-transform="none" fo:color="#c8c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71" style:family="text">
      <style:text-properties fo:font-variant="normal" fo:text-transform="none" fo:color="#c8c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72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73" style:family="text">
      <style:text-properties fo:font-variant="normal" fo:text-transform="none" fo:color="#c8c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4" style:family="text">
      <style:text-properties fo:font-variant="normal" fo:text-transform="none" fo:color="#e2e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75" style:family="text">
      <style:text-properties fo:font-variant="normal" fo:text-transform="none" fo:color="#e2e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76" style:family="text">
      <style:text-properties fo:font-variant="normal" fo:text-transform="none" fo:color="#e2e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77" style:family="text">
      <style:text-properties fo:font-variant="normal" fo:text-transform="none" fo:color="#bcb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78" style:family="text">
      <style:text-properties fo:font-variant="normal" fo:text-transform="none" fo:color="#bcb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79" style:family="text">
      <style:text-properties fo:font-variant="normal" fo:text-transform="none" fo:color="#bcb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80" style:family="text">
      <style:text-properties fo:font-variant="normal" fo:text-transform="none" fo:color="#e6e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81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82" style:family="text">
      <style:text-properties fo:font-variant="normal" fo:text-transform="none" fo:color="#d5d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3" style:family="text">
      <style:text-properties fo:font-variant="normal" fo:text-transform="none" fo:color="#d5d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84" style:family="text">
      <style:text-properties fo:font-variant="normal" fo:text-transform="none" fo:color="#b8b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85" style:family="text">
      <style:text-properties fo:font-variant="normal" fo:text-transform="none" fo:color="#b8b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86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87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8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89" style:family="text">
      <style:text-properties fo:font-variant="normal" fo:text-transform="none" fo:color="#b8b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90" style:family="text">
      <style:text-properties fo:font-variant="normal" fo:text-transform="none" fo:color="#b8b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91" style:family="text">
      <style:text-properties fo:font-variant="normal" fo:text-transform="none" fo:color="#b8b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92" style:family="text">
      <style:text-properties fo:font-variant="normal" fo:text-transform="none" fo:color="#b8b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893" style:family="text">
      <style:text-properties fo:font-variant="normal" fo:text-transform="none" fo:color="#cec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94" style:family="text">
      <style:text-properties fo:font-variant="normal" fo:text-transform="none" fo:color="#cec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95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96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97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98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99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00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1" style:family="text">
      <style:text-properties fo:font-variant="normal" fo:text-transform="none" fo:color="#ada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02" style:family="text">
      <style:text-properties fo:font-variant="normal" fo:text-transform="none" fo:color="#b9b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03" style:family="text">
      <style:text-properties fo:font-variant="normal" fo:text-transform="none" fo:color="#b9b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04" style:family="text">
      <style:text-properties fo:font-variant="normal" fo:text-transform="none" fo:color="#b9b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5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6" style:family="text">
      <style:text-properties fo:font-variant="normal" fo:text-transform="none" fo:color="#aea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07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08" style:family="text">
      <style:text-properties fo:font-variant="normal" fo:text-transform="none" fo:color="#ccc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9" style:family="text">
      <style:text-properties fo:font-variant="normal" fo:text-transform="none" fo:color="#c5c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10" style:family="text">
      <style:text-properties fo:font-variant="normal" fo:text-transform="none" fo:color="#c5c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11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12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13" style:family="text">
      <style:text-properties fo:font-variant="normal" fo:text-transform="none" fo:color="#aba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14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15" style:family="text">
      <style:text-properties fo:font-variant="normal" fo:text-transform="none" fo:color="#aba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16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17" style:family="text">
      <style:text-properties fo:font-variant="normal" fo:text-transform="none" fo:color="#beb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18" style:family="text">
      <style:text-properties fo:font-variant="normal" fo:text-transform="none" fo:color="#beb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19" style:family="text">
      <style:text-properties fo:font-variant="normal" fo:text-transform="none" fo:color="#beb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20" style:family="text">
      <style:text-properties fo:font-variant="normal" fo:text-transform="none" fo:color="#c9c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21" style:family="text">
      <style:text-properties fo:font-variant="normal" fo:text-transform="none" fo:color="#c9c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22" style:family="text">
      <style:text-properties fo:font-variant="normal" fo:text-transform="none" fo:color="#c9c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23" style:family="text">
      <style:text-properties fo:font-variant="normal" fo:text-transform="none" fo:color="#c9c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24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25" style:family="text">
      <style:text-properties fo:font-variant="normal" fo:text-transform="none" fo:color="#b4b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26" style:family="text">
      <style:text-properties fo:font-variant="normal" fo:text-transform="none" fo:color="#b4b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27" style:family="text">
      <style:text-properties fo:font-variant="normal" fo:text-transform="none" fo:color="#b3b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28" style:family="text">
      <style:text-properties fo:font-variant="normal" fo:text-transform="none" fo:color="#b3b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29" style:family="text">
      <style:text-properties fo:font-variant="normal" fo:text-transform="none" fo:color="#b3b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30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31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32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33" style:family="text">
      <style:text-properties fo:font-variant="normal" fo:text-transform="none" fo:color="#cbc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34" style:family="text">
      <style:text-properties fo:font-variant="normal" fo:text-transform="none" fo:color="#cbc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35" style:family="text">
      <style:text-properties fo:font-variant="normal" fo:text-transform="none" fo:color="#dad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36" style:family="text">
      <style:text-properties fo:font-variant="normal" fo:text-transform="none" fo:color="#dad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37" style:family="text">
      <style:text-properties fo:font-variant="normal" fo:text-transform="none" fo:color="#dad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38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39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40" style:family="text">
      <style:text-properties fo:font-variant="normal" fo:text-transform="none" fo:color="#d4d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41" style:family="text">
      <style:text-properties fo:font-variant="normal" fo:text-transform="none" fo:color="#d4d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42" style:family="text">
      <style:text-properties fo:font-variant="normal" fo:text-transform="none" fo:color="#d4d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43" style:family="text">
      <style:text-properties fo:font-variant="normal" fo:text-transform="none" fo:color="#dcd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44" style:family="text">
      <style:text-properties fo:font-variant="normal" fo:text-transform="none" fo:color="#b5b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45" style:family="text">
      <style:text-properties fo:font-variant="normal" fo:text-transform="none" fo:color="#b5b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946" style:family="text">
      <style:text-properties fo:font-variant="normal" fo:text-transform="none" fo:color="#d6d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7" style:family="text">
      <style:text-properties fo:font-variant="normal" fo:text-transform="none" fo:color="#d6d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48" style:family="text">
      <style:text-properties fo:font-variant="normal" fo:text-transform="none" fo:color="#dfd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ua </text:span><text:span text:style-name="T10">ru </text:span></text:p>
      <text:p text:style-name="P2"><text:span text:style-name="T21">lhos </text:span><text:span text:style-name="T34">GUARULHOS </text:span></text:p>
      <text:p text:style-name="P3"><text:span text:style-name="T49">Rubrica </text:span></text:p>
      <text:p text:style-name="P4"><text:span text:style-name="T61">Fls</text:span><text:span text:style-name="T75">. </text:span></text:p>
      <text:p text:style-name="P5"><text:span text:style-name="T44">Classif</text:span><text:span text:style-name="T88">.: </text:span><text:span text:style-name="T93">P.A. </text:span></text:p>
      <text:p text:style-name="P6"><text:span text:style-name="T109">No</text:span><text:span text:style-name="T122">.: </text:span></text:p>
      <text:p text:style-name="P7"><text:span text:style-name="T139">PREFEITURA </text:span><text:span text:style-name="T144">DE </text:span><text:span text:style-name="T150">GUARULHOS </text:span></text:p>
      <text:p text:style-name="P8"><text:span text:style-name="T154">SECRETARIA </text:span><text:span text:style-name="T164">DE </text:span><text:span text:style-name="T175">EDUCAÇÃO </text:span></text:p>
      <text:p text:style-name="P9"><text:span text:style-name="T186">TERMO </text:span><text:span text:style-name="T191">DE </text:span><text:span text:style-name="T199">APOSTILAMENTO </text:span><text:span text:style-name="T204">No </text:span><text:span text:style-name="T220">04 </text:span></text:p>
      <text:p text:style-name="P10"><text:span text:style-name="T224">AO </text:span><text:span text:style-name="T154">TERMO </text:span><text:span text:style-name="T146">DE </text:span><text:span text:style-name="T29">COLABORAÇÃO </text:span><text:span text:style-name="T236">No </text:span><text:span text:style-name="T245">003324</text:span><text:span text:style-name="T254">/</text:span><text:span text:style-name="T269">2021</text:span><text:span text:style-name="T286">-</text:span><text:span text:style-name="T295">SESE</text:span><text:span text:style-name="T307">-</text:span><text:span text:style-name="T312">RPI </text:span><text:span text:style-name="T313">MODALIDADE</text:span><text:span text:style-name="T315">: </text:span><text:span text:style-name="T177">Educação </text:span><text:span text:style-name="T329">Básica </text:span><text:span text:style-name="T339">- </text:span><text:span text:style-name="T355">Educação </text:span><text:span text:style-name="T248">Infantil</text:span><text:span text:style-name="T255">/</text:span><text:span text:style-name="T194">Creche </text:span><text:span text:style-name="T364">e </text:span><text:span text:style-name="T15">Pré</text:span><text:span text:style-name="T383">-</text:span><text:span text:style-name="T388">Escola</text:span><text:span text:style-name="T344">. </text:span><text:span text:style-name="T144">PROCESSO ADMINISTRATIVO</text:span><text:span text:style-name="T405">: </text:span><text:span text:style-name="T426">34904/2021 </text:span></text:p>
      <text:p text:style-name="P11"><text:span text:style-name="T435">PARTICIPES</text:span><text:span text:style-name="T439">: </text:span><text:span text:style-name="T459">Município </text:span><text:span text:style-name="T315">de </text:span><text:span text:style-name="T246">Guarulhos </text:span><text:span text:style-name="T467">e </text:span><text:span text:style-name="T486">Associação </text:span><text:span text:style-name="T504">Alfredo </text:span><text:span text:style-name="T516">Caria </text:span><text:span text:style-name="T532">de </text:span><text:span text:style-name="T296">Carvalho </text:span></text:p>
      <text:p text:style-name="P12"><text:span text:style-name="T165">FINALIDADE </text:span><text:span text:style-name="T140">DO </text:span><text:span text:style-name="T337">TERMO </text:span><text:span text:style-name="T238">DE </text:span><text:span text:style-name="T547">APOSTILAMENTO</text:span><text:span text:style-name="T557">: </text:span><text:span text:style-name="T571">Ajuste </text:span><text:span text:style-name="T588">em </text:span><text:span text:style-name="T603">decorrência </text:span><text:span text:style-name="T95">a </text:span><text:span text:style-name="T621">alteração </text:span><text:span text:style-name="T636">de </text:span><text:span text:style-name="T653">demanda </text:span><text:span text:style-name="T671">para </text:span><text:span text:style-name="T123">o </text:span><text:span text:style-name="T687">exercício </text:span><text:span text:style-name="T702">de </text:span><text:span text:style-name="T721">2025</text:span><text:span text:style-name="T736">-</text:span><text:span text:style-name="T740">modalidades </text:span><text:span text:style-name="T758">- </text:span><text:span text:style-name="T768">após </text:span><text:span text:style-name="T261">autorização </text:span><text:span text:style-name="T786">do </text:span><text:span text:style-name="T799">Comitê </text:span><text:span text:style-name="T814">de </text:span><text:span text:style-name="T827">Gestão </text:span><text:span text:style-name="T840">de </text:span><text:span text:style-name="T257">Crise </text:span><text:span text:style-name="T855">- </text:span><text:span text:style-name="T864">em </text:span><text:span text:style-name="T881">atendimento </text:span><text:span text:style-name="T97">a </text:span><text:span text:style-name="T641">demanda </text:span><text:span text:style-name="T899">da </text:span><text:span text:style-name="T128">região</text:span><text:span text:style-name="T751">. </text:span></text:p>
      <text:p text:style-name="P13"><text:span text:style-name="T141">O </text:span><text:span text:style-name="T882">Secretário </text:span><text:span text:style-name="T912">de </text:span><text:span text:style-name="T932">Educação</text:span><text:span text:style-name="T947">, </text:span><text:span text:style-name="T441">Silvio </text:span><text:span text:style-name="T872">Rodrigues</text:span><text:span text:style-name="T948">, </text:span><text:span text:style-name="T369">devidamente </text:span><text:span text:style-name="T950">qualificado </text:span><text:span text:style-name="T391">no </text:span><text:span text:style-name="T840">Processo </text:span><text:span text:style-name="T344">Administrativo </text:span><text:span text:style-name="T128">citado</text:span><text:span text:style-name="T967">, </text:span><text:span text:style-name="T973">em </text:span><text:span text:style-name="T63">conformidade </text:span><text:span text:style-name="T97">com </text:span><text:span text:style-name="T991">o </text:span><text:span text:style-name="T841">contido </text:span><text:span text:style-name="T705">na </text:span><text:span text:style-name="T935">Portaria </text:span><text:span text:style-name="T256">no </text:span><text:span text:style-name="T1002">063</text:span><text:span text:style-name="T1023">/</text:span><text:span text:style-name="T722">2021</text:span><text:span text:style-name="T1026">-</text:span><text:span text:style-name="T1038">SE</text:span><text:span text:style-name="T968">, </text:span><text:span text:style-name="T951">artigo </text:span><text:span text:style-name="T637">40</text:span><text:span text:style-name="T1054">, </text:span><text:span text:style-name="T881">§1</text:span><text:span text:style-name="T1056">°</text:span><text:span text:style-name="T1064">, </text:span><text:span text:style-name="T768">"</text:span><text:span text:style-name="T1068">b</text:span><text:span text:style-name="T1089">"</text:span><text:span text:style-name="T1093">, </text:span><text:span text:style-name="T129">promove </text:span><text:span text:style-name="T52">o </text:span><text:span text:style-name="T1104">presente </text:span><text:span text:style-name="T1116">TERMO </text:span><text:span text:style-name="T169">DE </text:span><text:span text:style-name="T247">APOSTILAMENTO </text:span><text:span text:style-name="T1126">a </text:span><text:span text:style-name="T1146">fim </text:span><text:span text:style-name="T1157">de </text:span><text:span text:style-name="T1130">fazer </text:span><text:span text:style-name="T207">constar </text:span><text:span text:style-name="T507">no </text:span><text:span text:style-name="T537">Termo </text:span><text:span text:style-name="T491">de </text:span><text:span text:style-name="T369">Colaboração </text:span><text:span text:style-name="T366">no </text:span><text:span text:style-name="T71">003324</text:span><text:span text:style-name="T1173">/</text:span><text:span text:style-name="T340">2021</text:span><text:span text:style-name="T1180">-</text:span><text:span text:style-name="T1188">SESE</text:span><text:span text:style-name="T1207">-</text:span><text:span text:style-name="T528">RPI</text:span><text:span text:style-name="T768">, </text:span><text:span text:style-name="T706">o </text:span><text:span text:style-name="T1007">que </text:span><text:span text:style-name="T1130">segue</text:span><text:span text:style-name="T814">: </text:span></text:p>
      <text:p text:style-name="P14"><text:span text:style-name="T1217">OBJETO</text:span><text:span text:style-name="T1222">: </text:span><text:span text:style-name="T874">"</text:span><text:span text:style-name="T365">A </text:span><text:span text:style-name="T881">colaboração </text:span><text:span text:style-name="T705">técnica </text:span><text:span text:style-name="T262">e </text:span><text:span text:style-name="T622">financeira </text:span><text:span text:style-name="T593">visando </text:span><text:span text:style-name="T446">disciplinar </text:span><text:span text:style-name="T769">os </text:span><text:span text:style-name="T35">esforços </text:span><text:span text:style-name="T97">conjuntos </text:span><text:span text:style-name="T1158">a </text:span><text:span text:style-name="T389">serem </text:span><text:span text:style-name="T95">realizados </text:span><text:span text:style-name="T1162">pelo </text:span><text:span text:style-name="T1130">Município </text:span><text:span text:style-name="T64">e </text:span><text:span text:style-name="T865">pela </text:span><text:span text:style-name="T950">Instituição</text:span><text:span text:style-name="T207">, </text:span><text:span text:style-name="T1232">para </text:span><text:span text:style-name="T1246">o </text:span><text:span text:style-name="T726">desenvolvimento </text:span><text:span text:style-name="T1191">complementar </text:span><text:span text:style-name="T537">da </text:span><text:span text:style-name="T1041">educação </text:span><text:span text:style-name="T1148">pública </text:span><text:span text:style-name="T769">e </text:span><text:span text:style-name="T209">gratuita </text:span><text:span text:style-name="T1248">prestada </text:span><text:span text:style-name="T864">pela </text:span><text:span text:style-name="T1263">Rede </text:span><text:span text:style-name="T641">Municipal </text:span><text:span text:style-name="T828">de </text:span><text:span text:style-name="T1281">Guarulhos</text:span><text:span text:style-name="T1295">, </text:span><text:span text:style-name="T593">na </text:span><text:span text:style-name="T672">modalidade </text:span><text:span text:style-name="T1307">"</text:span><text:span text:style-name="T262">Educação </text:span><text:span text:style-name="T841">Básica </text:span><text:span text:style-name="T759">- </text:span><text:span text:style-name="T622">Educação </text:span><text:span text:style-name="T1070">Infantil</text:span><text:span text:style-name="T1314">/</text:span><text:span text:style-name="T593">Creche </text:span><text:span text:style-name="T1101">e </text:span><text:span text:style-name="T105">Pré</text:span><text:span text:style-name="T1026">-</text:span><text:span text:style-name="T951">Escola</text:span><text:span text:style-name="T1322">"</text:span><text:span text:style-name="T1326">, </text:span><text:span text:style-name="T1192">na </text:span><text:span text:style-name="T622">Unidade </text:span><text:span text:style-name="T961">sito </text:span><text:span text:style-name="T663">a </text:span><text:span text:style-name="T593">Rua </text:span><text:span text:style-name="T874">Aracy</text:span><text:span text:style-name="T1332">, </text:span><text:span text:style-name="T933">144 </text:span><text:span text:style-name="T517">Jd</text:span><text:span text:style-name="T1341">. </text:span><text:span text:style-name="T895">Leblon </text:span><text:span text:style-name="T85">- </text:span><text:span text:style-name="T494">Guarulhos</text:span><text:span text:style-name="T559">/</text:span><text:span text:style-name="T357">SP </text:span><text:span text:style-name="T1352">- </text:span><text:span text:style-name="T1353">CNPJ </text:span><text:span text:style-name="T442">51.253.045</text:span><text:span text:style-name="T1371">/</text:span><text:span text:style-name="T927">0001-09 </text:span></text:p>
      <text:p text:style-name="P15"><text:span text:style-name="T225">- </text:span></text:p>
      <text:p text:style-name="P16"><text:span text:style-name="T1243">Art </text:span><text:span text:style-name="T226">1</text:span><text:span text:style-name="T702">° </text:span><text:span text:style-name="T974">- </text:span><text:span text:style-name="T1246">As </text:span><text:span text:style-name="T1377">cláusulas </text:span><text:span text:style-name="T1389">e </text:span><text:span text:style-name="T799">subcláusulas </text:span><text:span text:style-name="T814">adiante </text:span><text:span text:style-name="T1400">passam </text:span><text:span text:style-name="T1414">a </text:span><text:span text:style-name="T621">vigorar </text:span><text:span text:style-name="T36">com a </text:span><text:span text:style-name="T786">seguinte </text:span><text:span text:style-name="T448">redação</text:span><text:span text:style-name="T1414">: </text:span><text:span text:style-name="T389">(</text:span><text:span text:style-name="T759">...</text:span><text:span text:style-name="T1158">) </text:span></text:p>
      <text:p text:style-name="P17"><text:span text:style-name="T1282">Atendimento </text:span><text:span text:style-name="T950">de </text:span><text:span text:style-name="T345">educandos</text:span><text:span text:style-name="T1426">, </text:span><text:span text:style-name="T1429">em </text:span><text:span text:style-name="T1421">período </text:span><text:span text:style-name="T780">integral</text:span><text:span text:style-name="T856">, </text:span><text:span text:style-name="T1429">na </text:span><text:span text:style-name="T261">Modalidade </text:span><text:span text:style-name="T671">Educação </text:span><text:span text:style-name="T64">Básica </text:span><text:span text:style-name="T1028">- </text:span><text:span text:style-name="T603">Educação </text:span><text:span text:style-name="T1357">Infantil</text:span><text:span text:style-name="T1225">/</text:span><text:span text:style-name="T741">Creche </text:span><text:span text:style-name="T114">e </text:span><text:span text:style-name="T572">Pré</text:span><text:span text:style-name="T1439">-</text:span><text:span text:style-name="T787">Escola</text:span><text:span text:style-name="T1443">.</text:span><text:span text:style-name="T1453">, </text:span><text:span text:style-name="T741">totalizando </text:span><text:span text:style-name="T1459">189 </text:span><text:span text:style-name="T370">vagas</text:span><text:span text:style-name="T1326">. </text:span></text:p>
      <text:p text:style-name="P18"><text:span text:style-name="T1276">(</text:span><text:span text:style-name="T1442">...</text:span><text:span text:style-name="T1477">) </text:span></text:p>
      <text:p text:style-name="P19"><text:span text:style-name="T7">CLÁUSULA </text:span><text:span text:style-name="T155">TERCEIRA </text:span><text:span text:style-name="T486">- </text:span><text:span text:style-name="T1308">DAS </text:span><text:span text:style-name="T166">UNIDADES </text:span><text:span text:style-name="T191">ESCOLARES </text:span></text:p>
      <text:p text:style-name="P20"><text:span text:style-name="T1081">A </text:span><text:span text:style-name="T318">ORGANIZAÇÃO </text:span><text:span text:style-name="T496">manterá em </text:span><text:span text:style-name="T1132">funcionamento </text:span><text:span text:style-name="T915">uma </text:span><text:span text:style-name="T1194">unidade </text:span><text:span text:style-name="T789">escolar </text:span><text:span text:style-name="T65">com </text:span><text:span text:style-name="T842">as </text:span><text:span text:style-name="T770">seguintes </text:span></text:p>
      <text:p text:style-name="P21"><text:soft-page-break/><text:span text:style-name="T264">características</text:span><text:span text:style-name="T1486">: </text:span></text:p>
      <text:p text:style-name="P22"><text:span text:style-name="T1460">3.1. </text:span><text:span text:style-name="T1496">NOME</text:span><text:span text:style-name="T45">: </text:span><text:span text:style-name="T815">Associação </text:span><text:span text:style-name="T822">Alfredo </text:span><text:span text:style-name="T1105">Caria </text:span><text:span text:style-name="T688">de </text:span><text:span text:style-name="T1248">Carvalho</text:span><text:span text:style-name="T1453">. </text:span></text:p>
      <text:p text:style-name="P23"><text:span text:style-name="T908">3.2</text:span><text:span text:style-name="T427">. </text:span><text:span text:style-name="T548">ENDEREÇO</text:span><text:span text:style-name="T1460">: </text:span><text:span text:style-name="T951">Rua </text:span><text:span text:style-name="T1189">Aracy</text:span><text:span text:style-name="T1181">, </text:span><text:span text:style-name="T681">144 </text:span><text:span text:style-name="T759">- </text:span><text:span text:style-name="T1248">Jd</text:span><text:span text:style-name="T761">. </text:span><text:span text:style-name="T589">Leblon </text:span><text:span text:style-name="T759">- </text:span><text:span text:style-name="T688">Guarulhos</text:span><text:span text:style-name="T1372">/</text:span><text:span text:style-name="T487">SP</text:span><text:span text:style-name="T761">. </text:span></text:p>
      <text:p text:style-name="P24"><text:span text:style-name="T808">3.3</text:span><text:span text:style-name="T1318">. </text:span><text:span text:style-name="T1507">ATENDIMENTO</text:span><text:span text:style-name="T1174">: </text:span><text:span text:style-name="T440">189 </text:span><text:span text:style-name="T622">vagas</text:span><text:span text:style-name="T76">, </text:span><text:span text:style-name="T815">sendo </text:span><text:span text:style-name="T584">40 </text:span><text:span text:style-name="T604">vagas </text:span><text:span text:style-name="T72">de </text:span><text:span text:style-name="T951">berçário </text:span><text:span text:style-name="T426">I </text:span><text:span text:style-name="T1408">e</text:span><text:span text:style-name="T1521">/</text:span><text:span text:style-name="T589">ou </text:span><text:span text:style-name="T505">II</text:span><text:span text:style-name="T1368">; </text:span><text:span text:style-name="T533">59 </text:span><text:span text:style-name="T828">vagas </text:span><text:span text:style-name="T1408">de </text:span><text:span text:style-name="T1192">Maternal </text:span><text:span text:style-name="T1524">e </text:span><text:span text:style-name="T1164">90 </text:span><text:span text:style-name="T841">vagas </text:span><text:span text:style-name="T672">de </text:span><text:span text:style-name="T654">estágio </text:span><text:span text:style-name="T589">I </text:span><text:span text:style-name="T809">e</text:span><text:span text:style-name="T1535">/</text:span><text:span text:style-name="T828">ou </text:span><text:span text:style-name="T1477">II</text:span><text:span text:style-name="T1543">. </text:span></text:p>
      <text:p text:style-name="P25"><text:span text:style-name="T9">3.4</text:span><text:span text:style-name="T406">. </text:span><text:span text:style-name="T227">MODALIDADE </text:span><text:span text:style-name="T249">DE </text:span><text:span text:style-name="T460">ATENDIMENTO</text:span><text:span text:style-name="T145">: </text:span><text:span text:style-name="T1130">Educação </text:span><text:span text:style-name="T1191">Básica </text:span><text:span text:style-name="T758">- </text:span><text:span text:style-name="T594">Educação </text:span><text:span text:style-name="T207">Infantil</text:span><text:span text:style-name="T1555">/</text:span><text:span text:style-name="T706">Creche </text:span><text:span text:style-name="T594">e </text:span><text:span text:style-name="T1083">Pré- </text:span><text:span text:style-name="T1565">Escola</text:span><text:span text:style-name="T1208">. </text:span></text:p>
      <text:p text:style-name="P26"><text:span text:style-name="T237">3.5</text:span><text:span text:style-name="T1209">. </text:span><text:span text:style-name="T1581">FAIXA </text:span><text:span text:style-name="T156">ETÁRIA</text:span><text:span text:style-name="T1595">: </text:span><text:span text:style-name="T1166">até </text:span><text:span text:style-name="T444">04 </text:span><text:span text:style-name="T962">(</text:span><text:span text:style-name="T518">quatro</text:span><text:span text:style-name="T46">) </text:span><text:span text:style-name="T1390">anos </text:span><text:span text:style-name="T560">de </text:span><text:span text:style-name="T98">idade</text:span><text:span text:style-name="T1598">. </text:span></text:p>
      <text:p text:style-name="P27"><text:span text:style-name="T504">3.6</text:span><text:span text:style-name="T383">. </text:span><text:span text:style-name="T30">VALOR </text:span><text:span text:style-name="T199">DO </text:span><text:span text:style-name="T7">"</text:span><text:span text:style-name="T1217">PER CAPITA</text:span><text:span text:style-name="T808">"</text:span><text:span text:style-name="T698">: </text:span><text:span text:style-name="T313">R</text:span><text:span text:style-name="T1259">$ </text:span><text:span text:style-name="T315">728,30 </text:span><text:span text:style-name="T1459">(</text:span><text:span text:style-name="T681">setecentos </text:span><text:span text:style-name="T809">e </text:span><text:span text:style-name="T751">vinte </text:span><text:span text:style-name="T604">e </text:span><text:span text:style-name="T641">oito </text:span><text:span text:style-name="T370">reais </text:span><text:span text:style-name="T35">e </text:span><text:span text:style-name="T935">trinta </text:span><text:span text:style-name="T35">centavos</text:span><text:span text:style-name="T951">)</text:span><text:span text:style-name="T1225">, </text:span><text:span text:style-name="T643">por </text:span><text:span text:style-name="T129">vaga</text:span><text:span text:style-name="T1602">, </text:span><text:span text:style-name="T621">acrescido </text:span><text:span text:style-name="T664">de </text:span><text:span text:style-name="T1278">R</text:span><text:span text:style-name="T1188">$ </text:span><text:span text:style-name="T441">245,00 </text:span><text:span text:style-name="T726">(</text:span><text:span text:style-name="T740">duzentos </text:span><text:span text:style-name="T1611">e </text:span><text:span text:style-name="T740">quarenta </text:span><text:span text:style-name="T992">e </text:span><text:span text:style-name="T671">cinco </text:span><text:span text:style-name="T786">reais</text:span><text:span text:style-name="T706">) </text:span><text:span text:style-name="T1104">por </text:span><text:span text:style-name="T594">criança </text:span><text:span text:style-name="T950">atendida </text:span><text:span text:style-name="T897">em </text:span><text:span text:style-name="T593">berçário </text:span><text:span text:style-name="T1038">I </text:span><text:span text:style-name="T316">e</text:span><text:span text:style-name="T1225">/</text:span><text:span text:style-name="T881">ou </text:span><text:span text:style-name="T316">II</text:span><text:span text:style-name="T1443">. </text:span></text:p>
      <text:p text:style-name="P28"><text:span text:style-name="T340">3.7</text:span><text:span text:style-name="T1625">. </text:span><text:span text:style-name="T165">VALOR </text:span><text:span text:style-name="T1243">MENSAL</text:span><text:span text:style-name="T752">: </text:span><text:span text:style-name="T1630">R</text:span><text:span text:style-name="T535">$ </text:span><text:span text:style-name="T1385">137.186,00 </text:span><text:span text:style-name="T721">(</text:span><text:span text:style-name="T1634">cento </text:span><text:span text:style-name="T1227">e </text:span><text:span text:style-name="T950">trinta </text:span><text:span text:style-name="T1643">e </text:span><text:span text:style-name="T827">sete </text:span><text:span text:style-name="T1151">mil</text:span><text:span text:style-name="T1654">, </text:span><text:span text:style-name="T261">cento </text:span><text:span text:style-name="T977">e </text:span><text:span text:style-name="T1130">oitenta </text:span><text:span text:style-name="T558">e </text:span><text:span text:style-name="T653">seis </text:span><text:span text:style-name="T1246">reais</text:span><text:span text:style-name="T636">)</text:span><text:span text:style-name="T840">. </text:span><text:span text:style-name="T504">(</text:span><text:span text:style-name="T875">...</text:span><text:span text:style-name="T1660">) </text:span></text:p>
      <text:p text:style-name="P29"><text:span text:style-name="T547">3.9</text:span><text:span text:style-name="T1672">. </text:span><text:span text:style-name="T145">VALOR </text:span><text:span text:style-name="T436">DO </text:span><text:span text:style-name="T9">REPASSE QUADRIMESTRAL</text:span><text:span text:style-name="T1127">: </text:span><text:span text:style-name="T1677">R</text:span><text:span text:style-name="T1279">$ </text:span><text:span text:style-name="T1662">548.744,00 </text:span><text:span text:style-name="T488">(</text:span><text:span text:style-name="T129">quinhentos </text:span><text:span text:style-name="T250">e </text:span><text:span text:style-name="T1151">quarenta </text:span><text:span text:style-name="T1359">e </text:span><text:span text:style-name="T621">oito </text:span><text:span text:style-name="T1084">mil</text:span><text:span text:style-name="T86">, </text:span><text:span text:style-name="T951">setecentos </text:span><text:span text:style-name="T35">e </text:span><text:span text:style-name="T1148">quarenta </text:span><text:span text:style-name="T370">e </text:span><text:span text:style-name="T392">quatro </text:span><text:span text:style-name="T1133">reais</text:span><text:span text:style-name="T1459">)</text:span><text:span text:style-name="T864">. </text:span></text:p>
      <text:p text:style-name="P30"><text:span text:style-name="T1478">3.10</text:span><text:span text:style-name="T722">. </text:span><text:span text:style-name="T1686">VALOR </text:span><text:span text:style-name="T1117">DO </text:span><text:span text:style-name="T548">REPASSE </text:span><text:span text:style-name="T228">QUADRIMESTRAL </text:span><text:span text:style-name="T1369">(</text:span><text:span text:style-name="T1277">Liberado </text:span><text:span text:style-name="T270">em </text:span><text:span text:style-name="T1159">Maio </text:span><text:span text:style-name="T590">e </text:span><text:span text:style-name="T467">Setembro </text:span><text:span text:style-name="T1027">- </text:span><text:span text:style-name="T1244">conforme </text:span><text:span text:style-name="T1477">art</text:span><text:span text:style-name="T1307">. </text:span><text:span text:style-name="T7">29</text:span><text:span text:style-name="T8">, </text:span><text:span text:style-name="T1661">parágrafo </text:span><text:span text:style-name="T900">2o</text:span><text:span text:style-name="T909">, </text:span><text:span text:style-name="T315">da </text:span><text:span text:style-name="T1259">Portaria </text:span><text:span text:style-name="T936">no </text:span><text:span text:style-name="T405">063</text:span><text:span text:style-name="T1128">/</text:span><text:span text:style-name="T896">2021</text:span><text:span text:style-name="T1693">-</text:span><text:span text:style-name="T1698">SE- </text:span><text:span text:style-name="T952">com </text:span><text:span text:style-name="T263">acréscimo </text:span><text:span text:style-name="T593">de </text:span><text:span text:style-name="T1369">50</text:span><text:span text:style-name="T1459">% </text:span><text:span text:style-name="T672">do </text:span><text:span text:style-name="T638">valor </text:span><text:span text:style-name="T1369">correspondente </text:span><text:span text:style-name="T508">a </text:span><text:span text:style-name="T330">01 </text:span><text:span text:style-name="T405">mês)</text:span><text:span text:style-name="T1259">: </text:span><text:span text:style-name="T246">R</text:span><text:span text:style-name="T529">$ </text:span><text:span text:style-name="T638">617.337,00 </text:span><text:span text:style-name="T1357">(</text:span><text:span text:style-name="T769">seiscentos </text:span><text:span text:style-name="T561">e </text:span><text:span text:style-name="T1652">dezessete </text:span><text:span text:style-name="T1560">mil</text:span><text:span text:style-name="T1707">, </text:span><text:span text:style-name="T851">trezentos </text:span><text:span text:style-name="T1105">e </text:span><text:span text:style-name="T1111">trinta </text:span><text:span text:style-name="T1314">e </text:span><text:span text:style-name="T973">sete </text:span></text:p>
      <text:p text:style-name="P31"><text:span text:style-name="T1714">Gua </text:span><text:span text:style-name="T2">ru </text:span></text:p>
      <text:p text:style-name="P32"><text:span text:style-name="T229">Ihos </text:span><text:span text:style-name="T742">GUARULHOS </text:span></text:p>
      <text:p text:style-name="P33"><text:span text:style-name="T393">Rubrica </text:span></text:p>
      <text:p text:style-name="P34"><text:span text:style-name="T703">Fls</text:span><text:span text:style-name="T1724">. </text:span></text:p>
      <text:p text:style-name="P35"><text:span text:style-name="T371">Classif</text:span><text:span text:style-name="T1732">.: </text:span><text:span text:style-name="T644">P.A. </text:span></text:p>
      <text:p text:style-name="P36"><text:span text:style-name="T656">No</text:span><text:span text:style-name="T1415">.: </text:span></text:p>
      <text:p text:style-name="P37"><text:span text:style-name="T448">reais</text:span><text:span text:style-name="T441">)</text:span><text:span text:style-name="T1333">, </text:span><text:span text:style-name="T179">sendo </text:span><text:span text:style-name="T1479">o </text:span><text:span text:style-name="T320">contido </text:span><text:span text:style-name="T317">dentro </text:span><text:span text:style-name="T320">deste </text:span><text:span text:style-name="T507">valor</text:span><text:span text:style-name="T1736">: </text:span><text:span text:style-name="T428">R</text:span><text:span text:style-name="T898">$ </text:span><text:span text:style-name="T489">548.744,00 </text:span><text:span text:style-name="T1003">(</text:span><text:span text:style-name="T1400">quinhentos e </text:span><text:span text:style-name="T643">quarenta </text:span><text:span text:style-name="T261">e </text:span><text:span text:style-name="T1188">oito </text:span><text:span text:style-name="T468">mil</text:span><text:span text:style-name="T643">, </text:span><text:span text:style-name="T814">setecentos </text:span><text:span text:style-name="T1370">e </text:span><text:span text:style-name="T491">quarenta </text:span><text:span text:style-name="T643">e </text:span><text:span text:style-name="T1151">quatro </text:span><text:span text:style-name="T937">reais</text:span><text:span text:style-name="T643">) </text:span><text:span text:style-name="T950">correspondente </text:span><text:span text:style-name="T702">ao </text:span><text:span text:style-name="T36">subsídio </text:span><text:span text:style-name="T1191">para </text:span><text:span text:style-name="T369">manutenção </text:span><text:span text:style-name="T261">da </text:span><text:span text:style-name="T1157">unidade </text:span><text:span text:style-name="T814">escolar </text:span><text:span text:style-name="T110">e </text:span><text:span text:style-name="T547">R</text:span><text:span text:style-name="T1722">$ </text:span><text:span text:style-name="T271">68.593,00 </text:span><text:span text:style-name="T1567">(</text:span><text:span text:style-name="T883">sessenta </text:span><text:span text:style-name="T1643">e </text:span><text:span text:style-name="T740">oito </text:span><text:span text:style-name="T1068">mil</text:span><text:span text:style-name="T1740">, </text:span><text:span text:style-name="T95">quinhentos </text:span><text:span text:style-name="T52">e </text:span><text:span text:style-name="T883">noventa </text:span><text:span text:style-name="T740">e </text:span><text:span text:style-name="T1191">três </text:span><text:span text:style-name="T594">reais</text:span><text:span text:style-name="T441">)</text:span><text:span text:style-name="T1742">, </text:span><text:span text:style-name="T726">assim </text:span><text:span text:style-name="T883">distribuídos</text:span><text:span text:style-name="T1265">: </text:span><text:span text:style-name="T1309">20</text:span><text:span text:style-name="T1068">% </text:span><text:span text:style-name="T1265">para </text:span><text:span text:style-name="T621">aquisição </text:span><text:span text:style-name="T814">de </text:span><text:span text:style-name="T823">bens </text:span><text:span text:style-name="T1191">permanentes </text:span><text:span text:style-name="T369">correspondente </text:span><text:span text:style-name="T205">a </text:span><text:span text:style-name="T1309">R</text:span><text:span text:style-name="T872">$ </text:span><text:span text:style-name="T928">13.718,60 </text:span><text:span text:style-name="T721">(</text:span><text:span text:style-name="T257">treze </text:span><text:span text:style-name="T1400">mil</text:span><text:span text:style-name="T87">, </text:span><text:span text:style-name="T740">setecentos </text:span><text:span text:style-name="T1463">e </text:span><text:span text:style-name="T603">dezoito </text:span><text:span text:style-name="T261">reais </text:span><text:span text:style-name="T883">e </text:span><text:span text:style-name="T369">sessenta </text:span><text:span text:style-name="T1414">centavos</text:span><text:span text:style-name="T737">.</text:span><text:span text:style-name="T636">) </text:span><text:span text:style-name="T448">e </text:span><text:span text:style-name="T786">a </text:span><text:span text:style-name="T571">diferença </text:span><text:span text:style-name="T827">correspondente </text:span><text:span text:style-name="T615">a </text:span><text:span text:style-name="T1687">R</text:span><text:span text:style-name="T206">$ </text:span><text:span text:style-name="T1243">54.874,40 </text:span><text:span text:style-name="T468">(</text:span><text:span text:style-name="T726">cinquenta </text:span><text:span text:style-name="T1611">e </text:span><text:span text:style-name="T865">quatro </text:span><text:span text:style-name="T209">mil</text:span><text:span text:style-name="T1334">, </text:span><text:span text:style-name="T370">oitocentos </text:span><text:span text:style-name="T97">e </text:span><text:span text:style-name="T631">setenta </text:span><text:span text:style-name="T1746">e </text:span><text:span text:style-name="T654">quatro </text:span><text:span text:style-name="T864">reais </text:span><text:span text:style-name="T951">e </text:span><text:span text:style-name="T705">quarenta </text:span><text:span text:style-name="T63">centavos</text:span><text:span text:style-name="T1443">.</text:span><text:span text:style-name="T1002">)</text:span><text:span text:style-name="T1029">, </text:span><text:span text:style-name="T446">para </text:span><text:span text:style-name="T705">demais </text:span><text:span text:style-name="T97">despesas</text:span><text:span text:style-name="T1758">, </text:span><text:span text:style-name="T935">conforme </text:span><text:span text:style-name="T1164">quadro </text:span><text:span text:style-name="T106">abaixo</text:span><text:span text:style-name="T1057">: </text:span></text:p>
      <text:p text:style-name="P38"><text:span text:style-name="T1510">Repasse </text:span></text:p>
      <text:p text:style-name="P39"><text:span text:style-name="T469">Exercício </text:span></text:p>
      <text:p text:style-name="P40"><text:span text:style-name="T530">Mês </text:span></text:p>
      <text:p text:style-name="P41"><text:span text:style-name="T1245">Maio </text:span></text:p>
      <text:p text:style-name="P42"><text:soft-page-break/><text:span text:style-name="T910">Consumo </text:span></text:p>
      <text:p text:style-name="P43"><text:span text:style-name="T22">R</text:span><text:span text:style-name="T911">$ </text:span><text:span text:style-name="T1723">54.874,40 </text:span></text:p>
      <text:p text:style-name="P44"><text:span text:style-name="T462">Permanente </text:span></text:p>
      <text:p text:style-name="P45"><text:span text:style-name="T200">R</text:span><text:span text:style-name="T272">$ </text:span><text:span text:style-name="T16">13.718,60 </text:span></text:p>
      <text:p text:style-name="P46"><text:span text:style-name="T31">2025 </text:span></text:p>
      <text:p text:style-name="P47"><text:span text:style-name="T297">Setembro </text:span></text:p>
      <text:p text:style-name="P48"><text:span text:style-name="T1761">R</text:span><text:span text:style-name="T32">$ </text:span><text:span text:style-name="T167">54.874,40 </text:span></text:p>
      <text:p text:style-name="P49"><text:span text:style-name="T221">R</text:span><text:span text:style-name="T490">$ </text:span><text:span text:style-name="T1508">13.718,60 </text:span></text:p>
      <text:p text:style-name="P50"><text:span text:style-name="T461">2026 </text:span></text:p>
      <text:p text:style-name="P51"><text:span text:style-name="T1039">Maio </text:span></text:p>
      <text:p text:style-name="P52"><text:span text:style-name="T549">Setembro </text:span></text:p>
      <text:p text:style-name="P48"><text:span text:style-name="T192">R</text:span><text:span text:style-name="T1582">$ 54.874,40 </text:span></text:p>
      <text:p text:style-name="P53"><text:span text:style-name="T1688">R</text:span><text:span text:style-name="T469">$ </text:span><text:span text:style-name="T297">13.718,60 </text:span></text:p>
      <text:p text:style-name="P54"><text:span text:style-name="T1118">R</text:span><text:span text:style-name="T408">$ </text:span><text:span text:style-name="T1566">54.874,40 </text:span></text:p>
      <text:p text:style-name="P49"><text:span text:style-name="T168">R</text:span><text:span text:style-name="T273">$ </text:span><text:span text:style-name="T1497">13.718,60 </text:span></text:p>
      <text:p text:style-name="P55"><text:span text:style-name="T1243">3.11</text:span><text:span text:style-name="T89">. </text:span><text:span text:style-name="T187">VALOR </text:span><text:span text:style-name="T1762">DO </text:span><text:span text:style-name="T201">TERMO </text:span><text:span text:style-name="T1116">DE </text:span><text:span text:style-name="T1677">COLABORAÇÃO</text:span><text:span text:style-name="T1743">: </text:span><text:span text:style-name="T33">RS </text:span><text:span text:style-name="T460">8.688.456,16 </text:span><text:span text:style-name="T636">(</text:span><text:span text:style-name="T207">oito </text:span><text:span text:style-name="T768">milhões</text:span><text:span text:style-name="T1763">, </text:span><text:span text:style-name="T1634">seiscentos </text:span><text:span text:style-name="T1561">e </text:span><text:span text:style-name="T706">oitenta </text:span><text:span text:style-name="T1414">e </text:span><text:span text:style-name="T594">oito </text:span><text:span text:style-name="T1265">mil</text:span><text:span text:style-name="T1389">, </text:span><text:span text:style-name="T883">quatrocentos </text:span><text:span text:style-name="T64">e </text:span><text:span text:style-name="T706">cinquenta </text:span><text:span text:style-name="T64">e </text:span><text:span text:style-name="T603">seis </text:span><text:span text:style-name="T740">reais e </text:span><text:span text:style-name="T726">dezesseis </text:span><text:span text:style-name="T391">centavos</text:span><text:span text:style-name="T407">)</text:span><text:span text:style-name="T1457">, </text:span><text:span text:style-name="T1068">com </text:span><text:span text:style-name="T345">acréscimo </text:span><text:span text:style-name="T929">de </text:span><text:span text:style-name="T222">R</text:span><text:span text:style-name="T1764">$ </text:span><text:span text:style-name="T1507">146.510,00 </text:span><text:span text:style-name="T1133">passou </text:span><text:span text:style-name="T864">a </text:span><text:span text:style-name="T389">ser </text:span><text:span text:style-name="T1217">R</text:span><text:span text:style-name="T270">$ </text:span><text:span text:style-name="T1507">8.834.966,16 </text:span><text:span text:style-name="T487">(</text:span><text:span text:style-name="T881">oito </text:span><text:span text:style-name="T864">milhões</text:span><text:span text:style-name="T1772">. </text:span><text:span text:style-name="T961">Oitocentos </text:span><text:span text:style-name="T688">e </text:span><text:span text:style-name="T1070">trinta </text:span><text:span text:style-name="T828">e </text:span><text:span text:style-name="T497">quatro </text:span><text:span text:style-name="T1070">mil</text:span><text:span text:style-name="T1744">, </text:span><text:span text:style-name="T641">novecentos </text:span><text:span text:style-name="T1162">e </text:span><text:span text:style-name="T740">sessenta </text:span><text:span text:style-name="T1068">e </text:span><text:span text:style-name="T52">seis </text:span><text:span text:style-name="T883">reais </text:span><text:span text:style-name="T52">e </text:span><text:span text:style-name="T345">dezesseis </text:span><text:span text:style-name="T740">centavos</text:span><text:span text:style-name="T588">)</text:span><text:span text:style-name="T1735">, </text:span><text:span text:style-name="T883">distribuídos </text:span><text:span text:style-name="T594">da </text:span><text:span text:style-name="T814">seguinte </text:span><text:span text:style-name="T621">forma</text:span><text:span text:style-name="T36">: </text:span></text:p>
      <text:p text:style-name="P56"><text:span text:style-name="T157">Exercicio </text:span></text:p>
      <text:p text:style-name="P57"><text:span text:style-name="T437">Valor </text:span><text:span text:style-name="T1120">por </text:span><text:span text:style-name="T1310">exercício </text:span><text:span text:style-name="T147">Valor </text:span><text:span text:style-name="T1498">por </text:span><text:span text:style-name="T1481">exercício </text:span></text:p>
      <text:p text:style-name="P58"><text:span text:style-name="T188">Permanente </text:span></text:p>
      <text:p text:style-name="P59"><text:span text:style-name="T1679">VALOR </text:span><text:span text:style-name="T240">DO </text:span><text:span text:style-name="T1679">TERMO </text:span></text:p>
      <text:p text:style-name="P60"><text:span text:style-name="T158">Subsidio </text:span></text:p>
      <text:p text:style-name="P61"><text:soft-page-break/><text:span text:style-name="T727">2022 </text:span></text:p>
      <text:p text:style-name="P62"><text:span text:style-name="T1747">R</text:span><text:span text:style-name="T1267">$ </text:span><text:span text:style-name="T409">1.722.116,10 </text:span></text:p>
      <text:p text:style-name="P63"><text:span text:style-name="T1612">R</text:span><text:span text:style-name="T1498">$ </text:span><text:span text:style-name="T1043">26.908,06 </text:span></text:p>
      <text:p text:style-name="P64"><text:span text:style-name="T884">2023 </text:span></text:p>
      <text:p text:style-name="P65"><text:span text:style-name="T843">R</text:span><text:span text:style-name="T658">$ </text:span><text:span text:style-name="T1250">1.684.620,80 </text:span></text:p>
      <text:p text:style-name="P66"><text:span text:style-name="T771">R</text:span><text:span text:style-name="T1416">$ </text:span><text:span text:style-name="T953">25.587,20 </text:span></text:p>
      <text:p text:style-name="P67"><text:span text:style-name="T1045">2024 </text:span></text:p>
      <text:p text:style-name="P68"><text:span text:style-name="T1283">R</text:span><text:span text:style-name="T265">$ </text:span><text:span text:style-name="T939">1.781.068,80 </text:span></text:p>
      <text:p text:style-name="P69"><text:span text:style-name="T1106">R</text:span><text:span text:style-name="T573">$ </text:span><text:span text:style-name="T1010">27.829,20 </text:span></text:p>
      <text:p text:style-name="P70"><text:span text:style-name="T955">2025 </text:span></text:p>
      <text:p text:style-name="P71"><text:span text:style-name="T1416">R</text:span><text:span text:style-name="T1011">$ </text:span><text:span text:style-name="T843">1.755.980,80 </text:span></text:p>
      <text:p text:style-name="P72"><text:span text:style-name="T957">2026 </text:span></text:p>
      <text:p text:style-name="P73"><text:span text:style-name="T53">R</text:span><text:span text:style-name="T1416">$ </text:span><text:span text:style-name="T130">1.755.980,80 </text:span></text:p>
      <text:p text:style-name="P74"><text:span text:style-name="T800">R</text:span><text:span text:style-name="T1612">$ </text:span><text:span text:style-name="T886">27.437,20 </text:span></text:p>
      <text:p text:style-name="P75"><text:span text:style-name="T53">R</text:span><text:span text:style-name="T953">$ </text:span><text:span text:style-name="T37">27.437,20 </text:span></text:p>
      <text:p text:style-name="P76"><text:span text:style-name="T240">Sub </text:span><text:span text:style-name="T332">total </text:span></text:p>
      <text:p text:style-name="P77"><text:span text:style-name="T1715">R$ </text:span><text:span text:style-name="T917">8.699.767,30 </text:span></text:p>
      <text:p text:style-name="P78"><text:span text:style-name="T298">R</text:span><text:span text:style-name="T240">$ </text:span><text:span text:style-name="T1315">135.198,86 </text:span></text:p>
      <text:p text:style-name="P79"><text:span text:style-name="T180">Total </text:span></text:p>
      <text:p text:style-name="P80"><text:span text:style-name="T538">R</text:span><text:span text:style-name="T500">$ </text:span><text:span text:style-name="T299">8.834.966,16 </text:span></text:p>
      <text:p text:style-name="P81"><text:span text:style-name="T550">3.12</text:span><text:span text:style-name="T930">. </text:span><text:span text:style-name="T156">DOTAÇÃO </text:span><text:span text:style-name="T1509">ORÇAMENTÁRIA</text:span><text:span text:style-name="T1709">: </text:span></text:p>
      <text:p text:style-name="P82"><text:soft-page-break/><text:span text:style-name="T873">Os </text:span><text:span text:style-name="T603">recursos </text:span><text:span text:style-name="T726">financeiros </text:span><text:span text:style-name="T706">encontram </text:span><text:span text:style-name="T726">respaldo </text:span><text:span text:style-name="T865">no </text:span><text:span text:style-name="T621">orçamento </text:span><text:span text:style-name="T448">anual</text:span><text:span text:style-name="T1776">, </text:span><text:span text:style-name="T840">nos </text:span><text:span text:style-name="T95">termos confirmados </text:span><text:span text:style-name="T594">pelo </text:span><text:span text:style-name="T786">Ordenador </text:span><text:span text:style-name="T1130">da </text:span><text:span text:style-name="T937">Despesa</text:span><text:span text:style-name="T1328">, </text:span><text:span text:style-name="T1191">onerando </text:span><text:span text:style-name="T977">as </text:span><text:span text:style-name="T36">seguintes </text:span><text:span text:style-name="T107">dotações </text:span><text:span text:style-name="T865">orçamentárias</text:span><text:span text:style-name="T1749">: </text:span></text:p>
      <text:p text:style-name="P83"><text:span text:style-name="T816">N</text:span><text:span text:style-name="T1781">° </text:span><text:span text:style-name="T536">1480-0810.1236500062.035.01.2100000.335039.0005 </text:span><text:span text:style-name="T816">N</text:span><text:span text:style-name="T44">° </text:span><text:span text:style-name="T1086">1482-0810.1236500062.035.01.2100000.445039.0005 </text:span></text:p>
      <text:p text:style-name="P84"><text:span text:style-name="T443">Art </text:span><text:span text:style-name="T124">2</text:span><text:span text:style-name="T781">° </text:span><text:span text:style-name="T1790">- </text:span><text:span text:style-name="T1195">Permanecem </text:span><text:span text:style-name="T39">inalteradas </text:span><text:span text:style-name="T595">as </text:span><text:span text:style-name="T1135">demais </text:span><text:span text:style-name="T958">cláusulas</text:span><text:span text:style-name="T1210">. </text:span></text:p>
      <text:p text:style-name="P85"><text:span text:style-name="T1072">Guarulhos</text:span><text:span text:style-name="T1658">, </text:span><text:span text:style-name="T639">em </text:span><text:span text:style-name="T470">15 </text:span><text:span text:style-name="T55">de </text:span><text:span text:style-name="T132">abril </text:span><text:span text:style-name="T728">de </text:span><text:span text:style-name="T877">2025 </text:span></text:p>
      <text:p text:style-name="P86"><text:span text:style-name="T1386">Silvio </text:span><text:span text:style-name="T1244">Rodrigues </text:span><text:span text:style-name="T1401">Secretário </text:span><text:span text:style-name="T978">de </text:span><text:span text:style-name="T373">Educação </text:span></text:p>
      <text:p text:style-name="P87"><text:span text:style-name="T878">Antonio </text:span><text:span text:style-name="T1160">Vicente </text:span><text:span text:style-name="T390">Dionizio </text:span><text:span text:style-name="T682">Presidente </text:span></text:p>
      <text:p text:style-name="P88"><text:span text:style-name="T606">nohiao </text:span></text:p>
      <text:p text:style-name="P89"><text:span text:style-name="T1464">RG</text:span><text:span text:style-name="T782">: </text:span><text:span text:style-name="T979">n</text:span><text:span text:style-name="T1601">° </text:span><text:span text:style-name="T632">14.228.722-2 </text:span></text:p>
      <text:p text:style-name="P90"><text:span text:style-name="T1129">CPF</text:span><text:span text:style-name="T1055">: </text:span><text:span text:style-name="T1791">no </text:span><text:span text:style-name="T703">026.027.068-24 </text:span></text:p>
      <text:p text:style-name="P91"><text:span text:style-name="T1085">Associação </text:span><text:span text:style-name="T1260">Alfredo </text:span><text:span text:style-name="T534">Caria </text:span><text:span text:style-name="T1260">de </text:span><text:span text:style-name="T876">Carvalho </text:span></text:p>
      <text:p text:style-name="P92"><text:span text:style-name="T125">Ouly </text:span></text:p>
      <text:p text:style-name="P93"><text:span text:style-name="T182">Gua </text:span></text:p>
      <text:p text:style-name="P94"><text:span text:style-name="T1511">ru </text:span><text:span text:style-name="T241">Ihos </text:span></text:p>
      <text:p text:style-name="P95"><text:span text:style-name="T941">Rubrica </text:span></text:p>
      <text:p text:style-name="P96"><text:span text:style-name="T591">Fls</text:span><text:span text:style-name="T1724">. </text:span></text:p>
      <text:p text:style-name="P97"><text:span text:style-name="T817">Classif</text:span><text:span text:style-name="T1397">.: </text:span><text:span text:style-name="T449">P.A. </text:span></text:p>
      <text:p text:style-name="P98"><text:span text:style-name="T1286">No</text:span><text:span text:style-name="T1603">.: </text:span></text:p>
      <text:p text:style-name="P99"><text:span text:style-name="T1108">CIDADE </text:span><text:span text:style-name="T773">DE </text:span></text:p>
      <text:p text:style-name="P100"><text:span text:style-name="T818">GUARULHOS </text:span></text:p>
      <text:p text:style-name="P101"><text:span text:style-name="T1799">ANEXO </text:span><text:span text:style-name="T202">RP</text:span><text:span text:style-name="T1800">-</text:span><text:span text:style-name="T11">09 </text:span><text:span text:style-name="T1680">- </text:span><text:span text:style-name="T1803">REPASSES </text:span><text:span text:style-name="T148">AO </text:span><text:span text:style-name="T1311">TERCEIRO </text:span><text:span text:style-name="T243">SETOR </text:span><text:span text:style-name="T438">- </text:span><text:span text:style-name="T230">TERMO </text:span><text:span text:style-name="T1358">DE </text:span><text:span text:style-name="T23">CIÊNCIA </text:span><text:span text:style-name="T114">E </text:span><text:span text:style-name="T25">DE </text:span><text:span text:style-name="T1219">NOTIFICAÇÃO </text:span><text:span text:style-name="T1568">- </text:span><text:span text:style-name="T1121">TERMO </text:span><text:span text:style-name="T142">DE </text:span><text:span text:style-name="T1219">COLABORAÇÃO</text:span><text:span text:style-name="T901">/</text:span><text:span text:style-name="T1689">FOMENTO </text:span><text:span text:style-name="T1584">(</text:span><text:span text:style-name="T1682">redação </text:span><text:span text:style-name="T436">dada </text:span><text:span text:style-name="T1682">pela </text:span><text:span text:style-name="T1512">Resolução </text:span><text:span text:style-name="T159">n</text:span><text:span text:style-name="T1008">° </text:span><text:span text:style-name="T195">11/2021</text:span><text:span text:style-name="T1480">) </text:span></text:p>
      <text:p text:style-name="P102"><text:span text:style-name="T1269">ÓRGÃO</text:span><text:span text:style-name="T623">/</text:span><text:span text:style-name="T1499">ENTIDADE </text:span><text:span text:style-name="T318">PÚBLICO </text:span><text:span text:style-name="T646">(</text:span><text:span text:style-name="T842">A</text:span><text:span text:style-name="T673">)</text:span><text:span text:style-name="T1807">: </text:span><text:span text:style-name="T509">Município </text:span><text:span text:style-name="T1094">de </text:span><text:span text:style-name="T708">Guarulhos </text:span><text:span text:style-name="T1194">/ </text:span><text:span text:style-name="T646">Secretaria </text:span><text:span text:style-name="T358">da </text:span><text:span text:style-name="T182">Educação </text:span></text:p>
      <text:p text:style-name="P103"><text:soft-page-break/><text:span text:style-name="T1482">ORGANIZAÇÃO </text:span><text:span text:style-name="T518">DA </text:span><text:span text:style-name="T1569">SOCIEDADE </text:span><text:span text:style-name="T1663">CIVIL </text:span><text:span text:style-name="T509">PARCEIRA</text:span><text:span text:style-name="T1807">: </text:span><text:span text:style-name="T196">Associação </text:span><text:span text:style-name="T430">Alfredo </text:span><text:span text:style-name="T1012">Caria </text:span><text:span text:style-name="T1412">de </text:span><text:span text:style-name="T551">Carvalho </text:span></text:p>
      <text:p text:style-name="P104"><text:span text:style-name="T902">TERMO </text:span><text:span text:style-name="T1701">DE </text:span><text:span text:style-name="T902">COLABORAÇÃO</text:span><text:span text:style-name="T607">/</text:span><text:span text:style-name="T1812">FOMENTO </text:span><text:span text:style-name="T552">N</text:span><text:span text:style-name="T1537">° </text:span><text:span text:style-name="T729">(</text:span><text:span text:style-name="T1514">DE </text:span><text:span text:style-name="T509">ORIGEM</text:span><text:span text:style-name="T753">)</text:span><text:span text:style-name="T1065">: </text:span><text:span text:style-name="T18">003324</text:span><text:span text:style-name="T1699">/</text:span><text:span text:style-name="T1631">2021</text:span><text:span text:style-name="T1822">-</text:span><text:span text:style-name="T196">SESE</text:span><text:span text:style-name="T1828">-</text:span><text:span text:style-name="T171">RPI </text:span></text:p>
      <text:p text:style-name="P105"><text:span text:style-name="T509">OBJETO</text:span><text:span text:style-name="T40">: </text:span><text:span text:style-name="T1664">Colaboração </text:span><text:span text:style-name="T1153">Técnica </text:span><text:span text:style-name="T1361">e </text:span><text:span text:style-name="T1378">Financeira </text:span><text:span text:style-name="T1014">visando </text:span><text:span text:style-name="T319">disciplinar </text:span><text:span text:style-name="T394">os </text:span><text:span text:style-name="T1252">esforços </text:span><text:span text:style-name="T1234">conjuntos </text:span><text:span text:style-name="T1270">a </text:span><text:span text:style-name="T411">serem </text:span><text:span text:style-name="T1266">realizados </text:span><text:span text:style-name="T471">pelo </text:span><text:span text:style-name="T411">Município </text:span><text:span text:style-name="T208">e </text:span><text:span text:style-name="T1570">pela </text:span><text:span text:style-name="T1247">Instituição</text:span><text:span text:style-name="T1838">, </text:span><text:span text:style-name="T1570">para </text:span><text:span text:style-name="T96">o </text:span><text:span text:style-name="T1152">desenvolvimento </text:span><text:span text:style-name="T1069">complementar </text:span><text:span text:style-name="T1475">da </text:span><text:span text:style-name="T211">educação </text:span><text:span text:style-name="T519">pública </text:span><text:span text:style-name="T1765">e </text:span><text:span text:style-name="T916">gratuita </text:span><text:span text:style-name="T1664">prestada </text:span><text:span text:style-name="T519">pela </text:span><text:span text:style-name="T510">Rede </text:span><text:span text:style-name="T540">Municipal </text:span><text:span text:style-name="T1821">de </text:span><text:span text:style-name="T1270">Guarulhos</text:span><text:span text:style-name="T1807">, </text:span><text:span text:style-name="T1053">na </text:span><text:span text:style-name="T1360">Modalidade </text:span><text:span text:style-name="T914">Educação </text:span><text:span text:style-name="T1152">Básica </text:span><text:span text:style-name="T1445">- </text:span><text:span text:style-name="T1266">Educação </text:span><text:span text:style-name="T493">Infantil</text:span><text:span text:style-name="T1131">/</text:span><text:span text:style-name="T1163">Creche </text:span><text:span text:style-name="T938">e </text:span><text:span text:style-name="T914">Pré</text:span><text:span text:style-name="T78">-</text:span><text:span text:style-name="T1042">Escola</text:span><text:span text:style-name="T1808">. </text:span></text:p>
      <text:p text:style-name="P106"><text:span text:style-name="T275">VALOR </text:span><text:span text:style-name="T321">TOTAL </text:span><text:span text:style-name="T1380">DO </text:span><text:span text:style-name="T1665">AJUSTE</text:span><text:span text:style-name="T815">: </text:span><text:span text:style-name="T151">R</text:span><text:span text:style-name="T516">$ </text:span><text:span text:style-name="T314">8.834.966,16 </text:span><text:span text:style-name="T1690">sendo </text:span><text:span text:style-name="T161">para </text:span><text:span text:style-name="T1220">o </text:span><text:span text:style-name="T1586">exercício </text:span><text:span text:style-name="T231">de </text:span><text:span text:style-name="T446">2025 </text:span><text:span text:style-name="T178">o </text:span><text:span text:style-name="T300">valor </text:span><text:span text:style-name="T1357">de </text:span><text:span text:style-name="T1515">R</text:span><text:span text:style-name="T1767">$ </text:span><text:span text:style-name="T1123">1.783.418,00</text:span><text:span text:style-name="T1175">. </text:span></text:p>
      <text:p text:style-name="P107"><text:span text:style-name="T520">Pelo </text:span><text:span text:style-name="T553">presente </text:span><text:span text:style-name="T333">TERMO</text:span><text:span text:style-name="T1654">, </text:span><text:span text:style-name="T1585">nós</text:span><text:span text:style-name="T1212">, </text:span><text:span text:style-name="T1463">abaixo </text:span><text:span text:style-name="T814">identificados</text:span><text:span text:style-name="T1841">: </text:span></text:p>
      <text:p text:style-name="P108"><text:span text:style-name="T176">1</text:span><text:span text:style-name="T1844">. </text:span></text:p>
      <text:p text:style-name="P109"><text:span text:style-name="T412">a</text:span><text:span text:style-name="T937">) </text:span></text:p>
      <text:p text:style-name="P110"><text:span text:style-name="T1805">Estamos </text:span><text:span text:style-name="T152">CIENTES </text:span><text:span text:style-name="T1762">de </text:span><text:span text:style-name="T1632">que</text:span><text:span text:style-name="T149">: </text:span></text:p>
      <text:p text:style-name="P111"><text:span text:style-name="T1684">o </text:span><text:span text:style-name="T463">ajuste acima referido </text:span><text:span text:style-name="T162">e </text:span><text:span text:style-name="T1499">seus </text:span><text:span text:style-name="T334">aditamentos </text:span><text:span text:style-name="T1013">/ </text:span><text:span text:style-name="T301">o </text:span><text:span text:style-name="T1588">processo </text:span><text:span text:style-name="T358">de </text:span><text:span text:style-name="T1569">prestação </text:span><text:span text:style-name="T414">de </text:span><text:span text:style-name="T162">contas</text:span><text:span text:style-name="T981">, </text:span><text:span text:style-name="T197">estará </text:span><text:span text:style-name="T1465">(</text:span><text:span text:style-name="T1379">ão</text:span><text:span text:style-name="T1013">) </text:span><text:span text:style-name="T902">sujeito</text:span><text:span text:style-name="T182">(</text:span><text:span text:style-name="T242">s</text:span><text:span text:style-name="T1482">) </text:span><text:span text:style-name="T1046">a </text:span><text:span text:style-name="T1717">análise </text:span><text:span text:style-name="T334">e </text:span><text:span text:style-name="T12">julgamento </text:span><text:span text:style-name="T251">pelo </text:span><text:span text:style-name="T1379">Tribunal </text:span><text:span text:style-name="T463">de </text:span><text:span text:style-name="T197">Contas </text:span><text:span text:style-name="T1701">do </text:span><text:span text:style-name="T431">Estado </text:span><text:span text:style-name="T277">de </text:span><text:span text:style-name="T431">São </text:span><text:span text:style-name="T1499">Paulo</text:span><text:span text:style-name="T969">, </text:span><text:span text:style-name="T301">cujo </text:span><text:span text:style-name="T232">trâmite </text:span><text:span text:style-name="T463">processual </text:span><text:span text:style-name="T301">ocorrerá </text:span><text:span text:style-name="T1482">pelo </text:span><text:span text:style-name="T182">sistema </text:span><text:span text:style-name="T1379">eletrônico</text:span><text:span text:style-name="T1851">; </text:span><text:span text:style-name="T1812">b</text:span><text:span text:style-name="T888">) </text:span><text:span text:style-name="T1482">poderemos </text:span><text:span text:style-name="T318">ter </text:span><text:span text:style-name="T1663">acesso </text:span><text:span text:style-name="T1717">ao </text:span><text:span text:style-name="T251">processo</text:span><text:span text:style-name="T1030">, </text:span><text:span text:style-name="T1313">tendo </text:span><text:span text:style-name="T301">vista </text:span><text:span text:style-name="T1569">e </text:span><text:span text:style-name="T1717">extraindo </text:span><text:span text:style-name="T358">cópias </text:span><text:span text:style-name="T518">das </text:span><text:span text:style-name="T1166">manifestações </text:span><text:span text:style-name="T414">de </text:span><text:span text:style-name="T552">interesse</text:span><text:span text:style-name="T1807">, </text:span><text:span text:style-name="T552">Despachos </text:span><text:span text:style-name="T285">e </text:span><text:span text:style-name="T4">Decisões</text:span><text:span text:style-name="T80">, </text:span><text:span text:style-name="T463">mediante </text:span><text:span text:style-name="T431">regular </text:span><text:span text:style-name="T250">cadastramento </text:span><text:span text:style-name="T20">no </text:span><text:span text:style-name="T5">Sistema de </text:span><text:span text:style-name="T239">Processo </text:span><text:span text:style-name="T1768">Eletrônico</text:span><text:span text:style-name="T79">, </text:span><text:span text:style-name="T250">conforme </text:span><text:span text:style-name="T5">dados </text:span><text:span text:style-name="T1585">abaixo </text:span><text:span text:style-name="T518">indicados</text:span><text:span text:style-name="T1854">, </text:span><text:span text:style-name="T1269">em </text:span><text:span text:style-name="T431">consonância </text:span><text:span text:style-name="T509">com </text:span><text:span text:style-name="T318">o </text:span><text:span text:style-name="T1514">estabelecido </text:span><text:span text:style-name="T509">na </text:span><text:span text:style-name="T1166">Resolução </text:span><text:span text:style-name="T915">no </text:span><text:span text:style-name="T1253">01/2011 </text:span><text:span text:style-name="T1235">do </text:span><text:span text:style-name="T1769">TCESP</text:span><text:span text:style-name="T1746">; </text:span></text:p>
      <text:p text:style-name="P112"><text:span text:style-name="T1166">c</text:span><text:span text:style-name="T718">) </text:span><text:span text:style-name="T251">além </text:span><text:span text:style-name="T552">de </text:span><text:span text:style-name="T251">disponíveis </text:span><text:span text:style-name="T552">no </text:span><text:span text:style-name="T301">processo </text:span><text:span text:style-name="T358">eletrônico</text:span><text:span text:style-name="T1184">, </text:span><text:span text:style-name="T302">todos </text:span><text:span text:style-name="T196">os </text:span><text:span text:style-name="T242">Despachos </text:span><text:span text:style-name="T1506">e </text:span><text:span text:style-name="T463">Decisões </text:span><text:span text:style-name="T518">que </text:span><text:span text:style-name="T197">vierem </text:span><text:span text:style-name="T1122">a </text:span><text:span text:style-name="T197">ser </text:span><text:span text:style-name="T26">tomados</text:span><text:span text:style-name="T1030">, </text:span><text:span text:style-name="T1812">relativamente </text:span><text:span text:style-name="T171">ao </text:span><text:span text:style-name="T1701">aludido </text:span><text:span text:style-name="T1379">processo</text:span><text:span text:style-name="T1329">, </text:span><text:span text:style-name="T1013">serão </text:span><text:span text:style-name="T162">publicados </text:span><text:span text:style-name="T1313">no </text:span><text:span text:style-name="T463">Diário </text:span><text:span text:style-name="T251">Oficial </text:span><text:span text:style-name="T182">do </text:span><text:span text:style-name="T162">Estado</text:span><text:span text:style-name="T1596">, </text:span><text:span text:style-name="T1235">Caderno </text:span><text:span text:style-name="T182">do </text:span><text:span text:style-name="T278">Poder </text:span><text:span text:style-name="T1499">Legislativo</text:span><text:span text:style-name="T1857">, </text:span><text:span text:style-name="T1499">parte </text:span><text:span text:style-name="T1235">do </text:span><text:span text:style-name="T814">Tribunal </text:span><text:span text:style-name="T448">de </text:span><text:span text:style-name="T391">Contas </text:span><text:span text:style-name="T413">do </text:span><text:span text:style-name="T1463">Estado </text:span><text:span text:style-name="T603">de </text:span><text:span text:style-name="T903">São </text:span><text:span text:style-name="T1585">Paulo</text:span><text:span text:style-name="T1440">, </text:span><text:span text:style-name="T1151">em </text:span><text:span text:style-name="T303">conformidade </text:span><text:span text:style-name="T1691">com </text:span><text:span text:style-name="T170">o </text:span><text:span text:style-name="T27">artigo </text:span><text:span text:style-name="T1265">90 </text:span><text:span text:style-name="T359">da </text:span><text:span text:style-name="T1569">Lei </text:span><text:span text:style-name="T1588">Complementar </text:span><text:span text:style-name="T1514">no </text:span><text:span text:style-name="T509">709</text:span><text:span text:style-name="T1863">, </text:span><text:span text:style-name="T4">de </text:span><text:span text:style-name="T318">14 </text:span><text:span text:style-name="T463">de </text:span><text:span text:style-name="T4">janeiro </text:span><text:span text:style-name="T301">de </text:span><text:span text:style-name="T450">1993</text:span><text:span text:style-name="T858">, </text:span><text:span text:style-name="T182">iniciando</text:span><text:span text:style-name="T858">-</text:span><text:span text:style-name="T1379">se</text:span><text:span text:style-name="T1297">, </text:span><text:span text:style-name="T463">a </text:span><text:span text:style-name="T1499">partir </text:span><text:span text:style-name="T1770">de </text:span><text:span text:style-name="T1663">então</text:span><text:span text:style-name="T1807">, </text:span><text:span text:style-name="T1499">a </text:span><text:span text:style-name="T1812">contagem </text:span><text:span text:style-name="T1235">dos </text:span><text:span text:style-name="T915">prazos </text:span><text:span text:style-name="T1235">processuais</text:span><text:span text:style-name="T1868">, </text:span><text:span text:style-name="T301">conforme </text:span><text:span text:style-name="T552">regras </text:span><text:span text:style-name="T334">do </text:span><text:span text:style-name="T301">Código </text:span><text:span text:style-name="T1701">de Processo </text:span><text:span text:style-name="T864">Civil</text:span><text:span text:style-name="T392">; </text:span></text:p>
      <text:p text:style-name="P113"><text:span text:style-name="T1701">d</text:span><text:span text:style-name="T395">) </text:span><text:span text:style-name="T1701">as </text:span><text:span text:style-name="T197">informações </text:span><text:span text:style-name="T242">pessoais </text:span><text:span text:style-name="T232">do</text:span><text:span text:style-name="T1013">(</text:span><text:span text:style-name="T1806">s</text:span><text:span text:style-name="T915">) </text:span><text:span text:style-name="T1313">responsável </text:span><text:span text:style-name="T431">(</text:span><text:span text:style-name="T1701">is</text:span><text:span text:style-name="T942">) </text:span><text:span text:style-name="T1770">pelo </text:span><text:span text:style-name="T162">órgão </text:span><text:span text:style-name="T1514">concessor </text:span><text:span text:style-name="T334">e </text:span><text:span text:style-name="T301">entidade </text:span><text:span text:style-name="T13">beneficiária</text:span><text:span text:style-name="T79">, </text:span><text:span text:style-name="T233">estão </text:span><text:span text:style-name="T143">cadastradas </text:span><text:span text:style-name="T1691">no </text:span><text:span text:style-name="T1813">módulo </text:span><text:span text:style-name="T160">eletrônico </text:span><text:span text:style-name="T333">do </text:span><text:span text:style-name="T1870">"</text:span><text:span text:style-name="T153">Cadastro </text:span><text:span text:style-name="T464">Corporativo </text:span><text:span text:style-name="T1585">TCESP </text:span><text:span text:style-name="T1718">CadTCESP</text:span><text:span text:style-name="T1874">"</text:span><text:span text:style-name="T1212">, </text:span><text:span text:style-name="T1683">nos </text:span><text:span text:style-name="T233">termos </text:span><text:span text:style-name="T13">previstos </text:span><text:span text:style-name="T1513">no </text:span><text:span text:style-name="T553">Artigo </text:span><text:span text:style-name="T1749">2</text:span><text:span text:style-name="T1768">° </text:span><text:span text:style-name="T1500">das </text:span><text:span text:style-name="T507">Instruções </text:span><text:span text:style-name="T1151">n</text:span><text:span text:style-name="T1145">° </text:span><text:span text:style-name="T496">01/2020</text:span><text:span text:style-name="T596">, </text:span><text:span text:style-name="T301">conforme </text:span><text:span text:style-name="T1709">"</text:span><text:span text:style-name="T1663">Declaração</text:span><text:span text:style-name="T1261">(</text:span><text:span text:style-name="T1269">ões</text:span><text:span text:style-name="T414">) </text:span><text:span text:style-name="T1482">de </text:span><text:span text:style-name="T1269">Atualização </text:span><text:span text:style-name="T1362">Cadastral</text:span><text:span text:style-name="T1030">" </text:span><text:span text:style-name="T1269">anexa </text:span><text:span text:style-name="T450">(</text:span><text:span text:style-name="T277">s</text:span><text:span text:style-name="T1074">)</text:span><text:span text:style-name="T993">; </text:span></text:p>
      <text:p text:style-name="P114"><text:span text:style-name="T1271">- </text:span></text:p>
      <text:p text:style-name="P115"><text:span text:style-name="T252">Gua </text:span></text:p>
      <text:p text:style-name="P116"><text:span text:style-name="T1814">ru </text:span><text:span text:style-name="T241">Ihos </text:span></text:p>
      <text:p text:style-name="P117"><text:span text:style-name="T960">Rubrica </text:span></text:p>
      <text:p text:style-name="P118"><text:span text:style-name="T795">Fls</text:span><text:span text:style-name="T1710">. </text:span></text:p>
      <text:p text:style-name="P119"><text:span text:style-name="T449">Classif</text:span><text:span text:style-name="T1877">.: </text:span><text:span text:style-name="T473">P.A. </text:span></text:p>
      <text:p text:style-name="P120"><text:span text:style-name="T674">No</text:span><text:span text:style-name="T1236">.: </text:span></text:p>
      <text:p text:style-name="P121"><text:span text:style-name="T699">CIDADE </text:span><text:span text:style-name="T575">DE </text:span></text:p>
      <text:p text:style-name="P122"><text:span text:style-name="T709">GUARULHOS </text:span></text:p>
      <text:p text:style-name="P123"><text:span text:style-name="T28">2</text:span><text:span text:style-name="T429">. </text:span></text:p>
      <text:p text:style-name="P124"><text:soft-page-break/><text:span text:style-name="T1015">a) </text:span></text:p>
      <text:p text:style-name="P125"><text:span text:style-name="T202">Damo</text:span><text:span text:style-name="T1880">-</text:span><text:span text:style-name="T172">nos </text:span><text:span text:style-name="T1803">por </text:span><text:span text:style-name="T1690">NOTIFICADOS para</text:span><text:span text:style-name="T1263">: </text:span></text:p>
      <text:p text:style-name="P126"><text:span text:style-name="T415">O </text:span><text:span text:style-name="T244">acompanhamento </text:span><text:span text:style-name="T465">dos </text:span><text:span text:style-name="T1681">atos </text:span><text:span text:style-name="T300">do </text:span><text:span text:style-name="T1769">processo </text:span><text:span text:style-name="T555">até </text:span><text:span text:style-name="T508">seu </text:span><text:span text:style-name="T432">julgamento final </text:span><text:span text:style-name="T1572">e </text:span><text:span text:style-name="T321">consequente </text:span></text:p>
      <text:p text:style-name="P127"><text:span text:style-name="T1483">publicação</text:span><text:span text:style-name="T1738">; </text:span></text:p>
      <text:p text:style-name="P128"><text:span text:style-name="T335">b</text:span><text:span text:style-name="T690">) </text:span></text:p>
      <text:p text:style-name="P129"><text:span text:style-name="T209">Se </text:span><text:span text:style-name="T1357">for </text:span><text:span text:style-name="T541">o </text:span><text:span text:style-name="T300">caso </text:span><text:span text:style-name="T517">e </text:span><text:span text:style-name="T209">de </text:span><text:span text:style-name="T1263">nosso </text:span><text:span text:style-name="T1466">interesse</text:span><text:span text:style-name="T1881">, </text:span><text:span text:style-name="T1502">nos </text:span><text:span text:style-name="T1047">prazos </text:span><text:span text:style-name="T1380">e </text:span><text:span text:style-name="T1263">nas </text:span><text:span text:style-name="T508">formas </text:span><text:span text:style-name="T474">legais </text:span><text:span text:style-name="T1572">e </text:span><text:span text:style-name="T1357">regimentais</text:span><text:span text:style-name="T1809">, </text:span><text:span text:style-name="T1164">exercer </text:span><text:span text:style-name="T1263">o </text:span><text:span text:style-name="T1483">direito </text:span><text:span text:style-name="T275">de </text:span><text:span text:style-name="T1814">defesa</text:span><text:span text:style-name="T1777">, </text:span><text:span text:style-name="T508">interpor </text:span><text:span text:style-name="T1380">recursos </text:span><text:span text:style-name="T1520">e </text:span><text:span text:style-name="T360">o </text:span><text:span text:style-name="T415">que </text:span><text:span text:style-name="T321">mais </text:span><text:span text:style-name="T474">couber</text:span><text:span text:style-name="T1777">. </text:span></text:p>
      <text:p text:style-name="P130"><text:span text:style-name="T1007">c</text:span><text:span text:style-name="T1068">) </text:span><text:span text:style-name="T1041">Este </text:span><text:span text:style-name="T1232">termo </text:span><text:span text:style-name="T520">corresponde </text:span><text:span text:style-name="T448">à </text:span><text:span text:style-name="T913">situação </text:span><text:span text:style-name="T507">prevista </text:span><text:span text:style-name="T279">no </text:span><text:span text:style-name="T507">inciso </text:span><text:span text:style-name="T1702">II </text:span><text:span text:style-name="T1479">do </text:span><text:span text:style-name="T1359">artigo </text:span><text:span text:style-name="T1162">30 </text:span><text:span text:style-name="T1232">da </text:span><text:span text:style-name="T594">Lei </text:span><text:span text:style-name="T507">Complementar </text:span><text:span text:style-name="T1377">no </text:span><text:span text:style-name="T333">709</text:span><text:span text:style-name="T726">, </text:span><text:span text:style-name="T491">de </text:span><text:span text:style-name="T1463">14 </text:span><text:span text:style-name="T1666">de </text:span><text:span text:style-name="T1359">janeiro de 1993</text:span><text:span text:style-name="T1740">, </text:span><text:span text:style-name="T320">em </text:span><text:span text:style-name="T913">que</text:span><text:span text:style-name="T1841">, </text:span><text:span text:style-name="T412">se </text:span><text:span text:style-name="T413">houver </text:span><text:span text:style-name="T537">débito</text:span><text:span text:style-name="T1846">, </text:span><text:span text:style-name="T1232">determinando </text:span><text:span text:style-name="T507">a </text:span><text:span text:style-name="T1666">notificação </text:span><text:span text:style-name="T1162">do </text:span><text:span text:style-name="T1665">responsável </text:span><text:span text:style-name="T555">para</text:span><text:span text:style-name="T1809">, </text:span><text:span text:style-name="T899">no </text:span><text:span text:style-name="T1769">prazo </text:span><text:span text:style-name="T919">estabelecido </text:span><text:span text:style-name="T446">no </text:span><text:span text:style-name="T321">Regime </text:span><text:span text:style-name="T1070">Interno</text:span><text:span text:style-name="T1869">, </text:span><text:span text:style-name="T415">apresentar </text:span><text:span text:style-name="T1586">defesa </text:span><text:span text:style-name="T300">ou </text:span><text:span text:style-name="T1263">recolher </text:span><text:span text:style-name="T356">a </text:span><text:span text:style-name="T899">importância </text:span><text:span text:style-name="T474">devida</text:span><text:span text:style-name="T1225">; </text:span></text:p>
      <text:p text:style-name="P131"><text:span text:style-name="T1768">d</text:span><text:span text:style-name="T64">) </text:span><text:span text:style-name="T279">A </text:span><text:span text:style-name="T1265">notificação </text:span><text:span text:style-name="T1479">pessoal </text:span><text:span text:style-name="T1571">só </text:span><text:span text:style-name="T433">ocorrerá </text:span><text:span text:style-name="T1702">caso </text:span><text:span text:style-name="T1500">a </text:span><text:span text:style-name="T903">defesa </text:span><text:span text:style-name="T250">apresentada </text:span><text:span text:style-name="T1768">seja </text:span><text:span text:style-name="T553">rejeitada</text:span><text:span text:style-name="T1841">, </text:span><text:span text:style-name="T179">mantida </text:span><text:span text:style-name="T1265">a </text:span><text:span text:style-name="T320">determinação </text:span><text:span text:style-name="T1232">de </text:span><text:span text:style-name="T1768">recolhimento</text:span><text:span text:style-name="T1808">, </text:span><text:span text:style-name="T333">conforme </text:span><text:span text:style-name="T1359">§1</text:span><text:span text:style-name="T52">° </text:span><text:span text:style-name="T464">do </text:span><text:span text:style-name="T233">artigo </text:span><text:span text:style-name="T913">30 </text:span><text:span text:style-name="T1124">da </text:span><text:span text:style-name="T464">citada </text:span><text:span text:style-name="T937">Lei</text:span><text:span text:style-name="T1725">. </text:span></text:p>
      <text:p text:style-name="P132"><text:span text:style-name="T1125">LOCAL </text:span><text:span text:style-name="T189">e </text:span><text:span text:style-name="T194">DATA</text:span><text:span text:style-name="T177">: </text:span><text:span text:style-name="T1312">Guarulhos</text:span><text:span text:style-name="T738">, </text:span><text:span text:style-name="T1719">15 </text:span><text:span text:style-name="T190">de </text:span><text:span text:style-name="T173">abril </text:span><text:span text:style-name="T1804">de </text:span><text:span text:style-name="T331">2025</text:span><text:span text:style-name="T541">. </text:span></text:p>
      <text:p text:style-name="P133"><text:span text:style-name="T1343">AUTORIDADE MÁXIMA </text:span><text:span text:style-name="T1344">DO </text:span><text:span text:style-name="T1298">ÓRGÃO </text:span><text:span text:style-name="T1446">PÚBLICO </text:span><text:span text:style-name="T1343">PARCEIRO</text:span><text:span text:style-name="T1335">: </text:span></text:p>
      <text:p text:style-name="P134"><text:span text:style-name="T2">Nome</text:span><text:span text:style-name="T1619">: </text:span><text:span text:style-name="T1668">Lucas </text:span><text:span text:style-name="T1589">Sanches</text:span><text:span text:style-name="T1468">. </text:span></text:p>
      <text:p text:style-name="P135"><text:span text:style-name="T1513">Cargo</text:span><text:span text:style-name="T726">: </text:span><text:span text:style-name="T707">Prefeito </text:span></text:p>
      <text:p text:style-name="P136"><text:span text:style-name="T921">CPF</text:span><text:span text:style-name="T994">: </text:span><text:span text:style-name="T183">443.342.918-05 </text:span></text:p>
      <text:p text:style-name="P137"><text:span text:style-name="T1501">ORDENADOR </text:span><text:span text:style-name="T1343">DE DESPESA DO ÓRGÃO PÚBLICO PARCEIRO</text:span><text:span text:style-name="T223">: </text:span></text:p>
      <text:p text:style-name="P138"><text:span text:style-name="T1769">Nome</text:span><text:span text:style-name="T1148">: </text:span><text:span text:style-name="T1048">Silvio </text:span><text:span text:style-name="T1237">Rodrigues </text:span></text:p>
      <text:p text:style-name="P139"><text:span text:style-name="T1768">Cargo</text:span><text:span text:style-name="T1068">: </text:span><text:span text:style-name="T411">Secretário </text:span><text:span text:style-name="T1570">de </text:span><text:span text:style-name="T493">Educação </text:span></text:p>
      <text:p text:style-name="P140"><text:span text:style-name="T941">CPF</text:span><text:span text:style-name="T1391">: </text:span><text:span text:style-name="T1484">364.991.238-46 </text:span></text:p>
      <text:p text:style-name="P141"><text:span text:style-name="T1345">AUTORIDADE MÁXIMA DA ENTIDADE BENEFICIÁRIA</text:span><text:span text:style-name="T1709">: </text:span></text:p>
      <text:p text:style-name="P142"><text:span text:style-name="T212">Nome</text:span><text:span text:style-name="T624">: </text:span><text:span text:style-name="T1815">Antonio </text:span><text:span text:style-name="T417">Vicente </text:span><text:span text:style-name="T522">Dionizio </text:span></text:p>
      <text:p text:style-name="P143"><text:span text:style-name="T517">Cargo</text:span><text:span text:style-name="T1884">: </text:span><text:span text:style-name="T642">Presidente </text:span></text:p>
      <text:p text:style-name="P144"><text:span text:style-name="T542">CPF</text:span><text:span text:style-name="T1858">: </text:span><text:span text:style-name="T1381">026.027.068-24 </text:span></text:p>
      <text:p text:style-name="P145"><text:soft-page-break/><text:span text:style-name="T1726">Responsáveis </text:span><text:span text:style-name="T1342">que assinaram o </text:span><text:span text:style-name="T1296">ajuste </text:span><text:span text:style-name="T516">e</text:span><text:span text:style-name="T24">/</text:span><text:span text:style-name="T1296">ou </text:span><text:span text:style-name="T1342">Parecer </text:span><text:span text:style-name="T1444">Conclusivo</text:span><text:span text:style-name="T1249">: </text:span><text:span text:style-name="T520">PELO </text:span><text:span text:style-name="T1544">ÓRGÃO </text:span><text:span text:style-name="T1801">PÚBLICO </text:span><text:span text:style-name="T1692">PARCEIRO</text:span><text:span text:style-name="T1893">: </text:span></text:p>
      <text:p text:style-name="P146"><text:span text:style-name="T1047">Nome</text:span><text:span text:style-name="T1374">: </text:span><text:span text:style-name="T605">Silvio </text:span><text:span text:style-name="T210">Rodrigues </text:span></text:p>
      <text:p text:style-name="P147"><text:span text:style-name="T508">Cargo</text:span><text:span text:style-name="T1627">: </text:span><text:span text:style-name="T499">Secretário </text:span><text:span text:style-name="T920">de Educação </text:span></text:p>
      <text:p text:style-name="P148"><text:span text:style-name="T1254">CPF</text:span><text:span text:style-name="T1317">: </text:span><text:span text:style-name="T1504">364.991.238-46 </text:span></text:p>
      <text:p text:style-name="P149"><text:span text:style-name="T473">Assinatura</text:span><text:span text:style-name="T1432">: </text:span></text:p>
      <text:p text:style-name="P150"><text:span text:style-name="T1503">Responsáveis </text:span><text:span text:style-name="T1342">que </text:span><text:span text:style-name="T189">assinaram </text:span><text:span text:style-name="T1342">o </text:span><text:span text:style-name="T438">ajuste </text:span><text:span text:style-name="T1342">e</text:span><text:span text:style-name="T35">/</text:span><text:span text:style-name="T1342">ou </text:span><text:span text:style-name="T1633">prestação </text:span><text:span text:style-name="T1444">de </text:span><text:span text:style-name="T329">contas</text:span><text:span text:style-name="T1226">: </text:span></text:p>
      <text:p text:style-name="P151"><text:span text:style-name="T3">PELA </text:span><text:span text:style-name="T466">ENTIDADE </text:span><text:span text:style-name="T1896">PARCEIRA</text:span><text:span text:style-name="T1516">: </text:span></text:p>
      <text:p text:style-name="P152"><text:span text:style-name="T889">Nome</text:span><text:span text:style-name="T1885">: </text:span><text:span text:style-name="T1197">Antonio </text:span><text:span text:style-name="T396">Vicente </text:span><text:span text:style-name="T133">Dionizio </text:span></text:p>
      <text:p text:style-name="P153"><text:span text:style-name="T207">Cargo</text:span><text:span text:style-name="T369">: </text:span><text:span text:style-name="T1009">Presidente </text:span></text:p>
      <text:p text:style-name="P154"><text:span text:style-name="T212">CPF</text:span><text:span text:style-name="T690">: </text:span><text:span text:style-name="T1469">026.027.068-24 </text:span></text:p>
      <text:p text:style-name="P155"><text:span text:style-name="T1263">Assinatura</text:span><text:span text:style-name="T1897">: </text:span></text:p>
      <text:p text:style-name="P156"><text:span text:style-name="T1299">Demais Responsáveis</text:span><text:span text:style-name="T183">: </text:span></text:p>
      <text:p text:style-name="P157"><text:span text:style-name="T497">Tipo </text:span><text:span text:style-name="T1070">de </text:span><text:span text:style-name="T541">ato </text:span><text:span text:style-name="T1263">sob </text:span><text:span text:style-name="T474">sua </text:span><text:span text:style-name="T1380">responsabilidade</text:span><text:span text:style-name="T1644">: </text:span><text:span text:style-name="T1238">Ações </text:span><text:span text:style-name="T275">de </text:span><text:span text:style-name="T1511">acompanhamento</text:span><text:span text:style-name="T761">, </text:span><text:span text:style-name="T300">monitoramento </text:span><text:span text:style-name="T1466">e </text:span><text:span text:style-name="T279">avaliação</text:span><text:span text:style-name="T1104">, </text:span><text:span text:style-name="T472">e prestação </text:span><text:span text:style-name="T913">de </text:span><text:span text:style-name="T1768">contas</text:span><text:span text:style-name="T1440">. </text:span></text:p>
      <text:p text:style-name="P158"><text:span text:style-name="T1572">Nome</text:span><text:span text:style-name="T308">: </text:span><text:span text:style-name="T447">Gisela </text:span><text:span text:style-name="T1573">Mayumi </text:span><text:span text:style-name="T416">Kodama </text:span></text:p>
      <text:p text:style-name="P159"><text:span text:style-name="T1585">Cargo</text:span><text:span text:style-name="T1902">: </text:span><text:span text:style-name="T903">Diretora </text:span><text:span text:style-name="T320">do </text:span><text:span text:style-name="T1585">Departamento </text:span><text:span text:style-name="T1479">de </text:span><text:span text:style-name="T1585">Planejamento </text:span><text:span text:style-name="T1377">da </text:span><text:span text:style-name="T279">Educação Portaria </text:span><text:span text:style-name="T1359">no </text:span><text:span text:style-name="T726">454</text:span><text:span text:style-name="T671">/</text:span><text:span text:style-name="T207">2025</text:span><text:span text:style-name="T1545">-</text:span><text:span text:style-name="T1041">GP </text:span><text:span text:style-name="T1469">CPF</text:span><text:span text:style-name="T115">: </text:span><text:span text:style-name="T624">103.033.268-16 </text:span></text:p>
      <text:p text:style-name="P160"><text:span text:style-name="T1669">Assinatura</text:span><text:span text:style-name="T1898">: </text:span></text:p>
      <text:p text:style-name="P161"><text:span text:style-name="T1016">Genrodow </text:span></text:p>
      <text:p text:style-name="P162"><text:span text:style-name="T1390">domen </text:span></text:p>
      <text:p text:style-name="P163"><text:span text:style-name="T656">RAZÃO </text:span><text:span text:style-name="T1286">SOCIAL </text:span></text:p>
      <text:p text:style-name="P164"><text:span text:style-name="T1487">CNPJ </text:span><text:span text:style-name="T1635">SEDE </text:span></text:p>
      <text:p text:style-name="P165"><text:span text:style-name="T844">51.253.045</text:span><text:span text:style-name="T633">/</text:span><text:span text:style-name="T1546">0001-09 </text:span></text:p>
      <text:p text:style-name="P166"><text:soft-page-break/><text:span text:style-name="T1829">ENDEREÇO </text:span><text:span text:style-name="T802">DA </text:span><text:span text:style-name="T1392">SEDE </text:span></text:p>
      <text:p text:style-name="P167"><text:span text:style-name="T1433">TELEFONE</text:span><text:span text:style-name="T1882">: </text:span></text:p>
      <text:p text:style-name="P168"><text:span text:style-name="T1156">(</text:span><text:span text:style-name="T1268">11</text:span><text:span text:style-name="T398">) </text:span><text:span text:style-name="T475">2499-6262 </text:span></text:p>
      <text:p text:style-name="P169"><text:span text:style-name="T1060">E</text:span><text:span text:style-name="T1302">-</text:span><text:span text:style-name="T801">MAIL</text:span><text:span text:style-name="T1597">: </text:span></text:p>
      <text:p text:style-name="P170"><text:span text:style-name="T501">aacc </text:span><text:span text:style-name="T608">alfredocaria@gmail.com </text:span></text:p>
      <text:p text:style-name="P171"><text:span text:style-name="T1517">PLANO </text:span><text:span text:style-name="T1817">DE </text:span><text:span text:style-name="T556">TRABALHO</text:span><text:span text:style-name="T280">-</text:span><text:span text:style-name="T1382">Exercício </text:span><text:span text:style-name="T1671">2025 </text:span></text:p>
      <text:p text:style-name="P172"><text:span text:style-name="T1905">1. </text:span><text:span text:style-name="T1716">DADOS </text:span><text:span text:style-name="T1538">DA </text:span><text:span text:style-name="T1433">ENTIDADE </text:span><text:span text:style-name="T1671">PARCEIRA </text:span></text:p>
      <text:p text:style-name="P173"><text:span text:style-name="T1724">Associação </text:span><text:span text:style-name="T1548">Alfredo </text:span><text:span text:style-name="T1549">Caria </text:span><text:span text:style-name="T1304">de </text:span><text:span text:style-name="T1346">Carvalho </text:span></text:p>
      <text:p text:style-name="P174"><text:span text:style-name="T609">INSC</text:span><text:span text:style-name="T1908">. </text:span><text:span text:style-name="T647">MUNICIPAL </text:span><text:span text:style-name="T1402">isento </text:span></text:p>
      <text:p text:style-name="P175"><text:span text:style-name="T372">Rua</text:span><text:span text:style-name="T1177">: </text:span><text:span text:style-name="T41">Aracy</text:span><text:span text:style-name="T1750">, </text:span><text:span text:style-name="T980">144 </text:span><text:span text:style-name="T1441">- </text:span><text:span text:style-name="T817">Jardim </text:span><text:span text:style-name="T597">Leblon </text:span><text:span text:style-name="T1455">- </text:span><text:span text:style-name="T979">Bairro </text:span><text:span text:style-name="T371">dos </text:span><text:span text:style-name="T62">Pimentas </text:span><text:span text:style-name="T1852">- </text:span><text:span text:style-name="T393">Guarulhos </text:span></text:p>
      <text:p text:style-name="P176"><text:span text:style-name="T385">2. </text:span><text:span text:style-name="T1391">DADOS </text:span><text:span text:style-name="T1886">DO </text:span><text:span text:style-name="T289">DIRIGENTE </text:span><text:span text:style-name="T1603">(</text:span><text:span text:style-name="T1673">PRESIDENTE</text:span><text:span text:style-name="T1323">) </text:span></text:p>
      <text:p text:style-name="P177"><text:span text:style-name="T382">51753 </text:span></text:p>
      <text:p text:style-name="P178"><text:span text:style-name="T576">3490421 </text:span></text:p>
      <text:p text:style-name="P179"><text:span text:style-name="T1061">www.aaccguarulhos.com</text:span><text:span text:style-name="T1909">. </text:span></text:p>
      <text:p text:style-name="P180"><text:span text:style-name="T743">SITE</text:span><text:span text:style-name="T691">: </text:span></text:p>
      <text:p text:style-name="P181"><text:span text:style-name="T1890">br </text:span></text:p>
      <text:p text:style-name="P182"><text:span text:style-name="T1612">NOME </text:span></text:p>
      <text:p text:style-name="P183"><text:span text:style-name="T982">António </text:span><text:span text:style-name="T375">Vicente </text:span><text:span text:style-name="T1635">Dionizio </text:span></text:p>
      <text:p text:style-name="P184"><text:span text:style-name="T1791">ENDEREÇO </text:span></text:p>
      <text:p text:style-name="P185"><text:span text:style-name="T1350">Rua </text:span><text:span text:style-name="T1304">Antonio </text:span><text:span text:style-name="T762">dos </text:span><text:span text:style-name="T1447">Santos</text:span><text:span text:style-name="T1415">, </text:span><text:span text:style-name="T1287">288- </text:span><text:span text:style-name="T1137">Parque </text:span><text:span text:style-name="T711">São </text:span><text:span text:style-name="T62">Miguel </text:span></text:p>
      <text:p text:style-name="P186"><text:span text:style-name="T1525">TELEFONE </text:span></text:p>
      <text:p text:style-name="P187"><text:soft-page-break/><text:span text:style-name="T1580">(</text:span><text:span text:style-name="T918">11</text:span><text:span text:style-name="T818">) </text:span><text:span text:style-name="T451">96144-6933 </text:span></text:p>
      <text:p text:style-name="P188"><text:span text:style-name="T995">RG </text:span></text:p>
      <text:p text:style-name="P189"><text:span text:style-name="T830">14.228.722-2 </text:span></text:p>
      <text:p text:style-name="P190"><text:span text:style-name="T983">E</text:span><text:span text:style-name="T1895">-</text:span><text:span text:style-name="T954">MAIL</text:span><text:span text:style-name="T1325">: </text:span></text:p>
      <text:p text:style-name="P191"><text:span text:style-name="T1447">aacc </text:span><text:span text:style-name="T1549">alfredocaria@gmail.co </text:span></text:p>
      <text:p text:style-name="P192"><text:span text:style-name="T783">CPF </text:span></text:p>
      <text:p text:style-name="P193"><text:span text:style-name="T730">026.027.678-24 </text:span></text:p>
      <text:p text:style-name="P194"><text:span text:style-name="T1402">VIGENCIA </text:span><text:span text:style-name="T953">DA </text:span><text:span text:style-name="T451">ATA </text:span><text:span text:style-name="T1205">de</text:span><text:span text:style-name="T1859">: </text:span></text:p>
      <text:p text:style-name="P195"><text:span text:style-name="T610">13/10/2021 </text:span></text:p>
      <text:p text:style-name="P196"><text:span text:style-name="T1139">a </text:span></text:p>
      <text:p text:style-name="P197"><text:span text:style-name="T1140">12/10/2025 </text:span></text:p>
      <text:p text:style-name="P198"><text:span text:style-name="T1075">3. </text:span><text:span text:style-name="T184">DADOS </text:span><text:span text:style-name="T556">DA </text:span><text:span text:style-name="T253">UNIDADE </text:span><text:span text:style-name="T184">ESCOLAR </text:span></text:p>
      <text:p text:style-name="P199"><text:span text:style-name="T1645">NOME </text:span><text:span text:style-name="T1783">FANTASIA </text:span><text:span text:style-name="T1486">AACC</text:span><text:span text:style-name="T1415">-</text:span><text:span text:style-name="T1347">Associação </text:span><text:span text:style-name="T762">Alfredo </text:span><text:span text:style-name="T75">Caria </text:span><text:span text:style-name="T543">de </text:span><text:span text:style-name="T711">Carvalho </text:span></text:p>
      <text:p text:style-name="P200"><text:span text:style-name="T1830">ENDEREÇO </text:span></text:p>
      <text:p text:style-name="P201"><text:span text:style-name="T657">Rua </text:span><text:span text:style-name="T845">Aracy </text:span><text:span text:style-name="T1750">144 </text:span><text:span text:style-name="T1830">- </text:span><text:span text:style-name="T866">Jardim </text:span><text:span text:style-name="T1346">Leblon </text:span><text:span text:style-name="T134">- </text:span><text:span text:style-name="T1304">Bairro dos </text:span><text:span text:style-name="T1346">Pimentas </text:span><text:span text:style-name="T1464">- </text:span><text:span text:style-name="T1346">Guarulhos </text:span></text:p>
      <text:p text:style-name="P202"><text:span text:style-name="T1748">CNPJ </text:span><text:span text:style-name="T1784">DA </text:span><text:span text:style-name="T1106">UNIDADE </text:span><text:span text:style-name="T54">ESCOLAR </text:span></text:p>
      <text:p text:style-name="P203"><text:span text:style-name="T648">51.253.045</text:span><text:span text:style-name="T790">/</text:span><text:span text:style-name="T1449">0001-09 </text:span></text:p>
      <text:p text:style-name="P204"><text:span text:style-name="T1417">TELEFONE </text:span></text:p>
      <text:p text:style-name="P205"><text:span text:style-name="T800">(</text:span><text:span text:style-name="T1911">11</text:span><text:span text:style-name="T1061">) </text:span><text:span text:style-name="T659">2499-6262 </text:span></text:p>
      <text:p text:style-name="P206"><text:span text:style-name="T983">E</text:span><text:span text:style-name="T309">-</text:span><text:span text:style-name="T398">MAIL</text:span><text:span text:style-name="T1393">: </text:span></text:p>
      <text:p text:style-name="P207"><text:span text:style-name="T1449">aacc </text:span><text:span text:style-name="T1450">alfredocaria@gmail.c </text:span></text:p>
      <text:p text:style-name="P208"><text:soft-page-break/><text:span text:style-name="T982">DADOS </text:span><text:span text:style-name="T693">BANCÁRIOS</text:span><text:span text:style-name="T763">: </text:span></text:p>
      <text:p text:style-name="P209"><text:span text:style-name="T598">BANCO </text:span></text:p>
      <text:p text:style-name="P210"><text:span text:style-name="T611">Banco </text:span><text:span text:style-name="T1017">do </text:span><text:span text:style-name="T984">Brasil </text:span></text:p>
      <text:p text:style-name="P211"><text:span text:style-name="T99">AGENCIA </text:span></text:p>
      <text:p text:style-name="P212"><text:span text:style-name="T375">4705-8 </text:span></text:p>
      <text:p text:style-name="P213"><text:span text:style-name="T745">CONTA </text:span><text:span text:style-name="T399">CORRENTE </text:span></text:p>
      <text:p text:style-name="P214"><text:span text:style-name="T625">CONTA </text:span><text:span text:style-name="T866">POUPANÇA </text:span></text:p>
      <text:p text:style-name="P215"><text:span text:style-name="T713">5491-7 </text:span></text:p>
      <text:p text:style-name="P216"><text:span text:style-name="T399">510005491</text:span><text:span text:style-name="T983">-</text:span><text:span text:style-name="T1363">X </text:span></text:p>
      <text:p text:style-name="P217"><text:span text:style-name="T1004">4. </text:span><text:span text:style-name="T409">OBJETIVOS </text:span></text:p>
      <text:p text:style-name="P218"><text:span text:style-name="T573">Atendimento </text:span><text:span text:style-name="T886">na </text:span><text:span text:style-name="T1140">Modalidade </text:span><text:span text:style-name="T452">Educação Básica </text:span><text:span text:style-name="T1778">- </text:span><text:span text:style-name="T399">Educação </text:span><text:span text:style-name="T626">Infantil</text:span><text:span text:style-name="T376">/</text:span><text:span text:style-name="T99">Creche </text:span><text:span text:style-name="T710">e </text:span><text:span text:style-name="T609">Pré </text:span><text:span text:style-name="T1141">Escola </text:span></text:p>
      <text:p text:style-name="P219"><text:span text:style-name="T376">5. </text:span><text:span text:style-name="T323">JUSTIFICATIVA </text:span></text:p>
      <text:p text:style-name="P220"><text:span text:style-name="T760">A </text:span><text:span text:style-name="T1031">parceira </text:span><text:span text:style-name="T1727">Associação </text:span><text:span text:style-name="T1547">Alfredo </text:span><text:span text:style-name="T1239">Caria </text:span><text:span text:style-name="T1450">de </text:span><text:span text:style-name="T857">Carvalho</text:span><text:span text:style-name="T953">, </text:span><text:span text:style-name="T1382">a </text:span><text:span text:style-name="T1703">ser </text:span><text:span text:style-name="T81">celebrade </text:span><text:span text:style-name="T1711">entre </text:span><text:span text:style-name="T1728">a </text:span><text:span text:style-name="T1032">Organização </text:span><text:span text:style-name="T1546">de </text:span><text:span text:style-name="T1213">Sociedade </text:span><text:span text:style-name="T1147">Civil </text:span><text:span text:style-name="T1731">(</text:span><text:span text:style-name="T1303">OSC) </text:span><text:span text:style-name="T234">e </text:span><text:span text:style-name="T1031">a </text:span><text:span text:style-name="T764">Administração </text:span><text:span text:style-name="T1727">Pública </text:span><text:span text:style-name="T338">Municipal </text:span><text:span text:style-name="T1031">de </text:span><text:span text:style-name="T1818">Guarulhos</text:span><text:span text:style-name="T1802">, </text:span><text:span text:style-name="T81">me </text:span><text:span text:style-name="T1817">res </text:span><text:span text:style-name="T361">educacional</text:span><text:span text:style-name="T193">, </text:span><text:span text:style-name="T1916">vise </text:span><text:span text:style-name="T859">o </text:span><text:span text:style-name="T1712">atendimento </text:span><text:span text:style-name="T1728">de </text:span><text:span text:style-name="T290">crianças </text:span><text:span text:style-name="T661">de </text:span><text:span text:style-name="T1489">creche </text:span><text:span text:style-name="T984">e </text:span><text:span text:style-name="T1751">pré</text:span><text:span text:style-name="T562">-</text:span><text:span text:style-name="T66">escola</text:span><text:span text:style-name="T836">, </text:span><text:span text:style-name="T675">sendo </text:span><text:span text:style-name="T714">a </text:span><text:span text:style-name="T1288">maioria </text:span><text:span text:style-name="T743">de familias </text:span><text:span text:style-name="T824">carentes</text:span><text:span text:style-name="T1861">. </text:span><text:span text:style-name="T665">Os </text:span><text:span text:style-name="T628">espaços </text:span><text:span text:style-name="T743">da </text:span><text:span text:style-name="T577">unidade </text:span><text:span text:style-name="T346">escolar</text:span><text:span text:style-name="T1674">, </text:span><text:span text:style-name="T832">são </text:span><text:span text:style-name="T267">entendidos </text:span><text:span text:style-name="T833">como </text:span><text:span text:style-name="T56">espaços </text:span><text:span text:style-name="T578">coletivos </text:span><text:span text:style-name="T135">privilegiando </text:span><text:span text:style-name="T282">a </text:span><text:span text:style-name="T833">vivencia </text:span><text:span text:style-name="T1485">da </text:span><text:span text:style-name="T713">infancia</text:span><text:span text:style-name="T1847">, </text:span><text:span text:style-name="T599">visando </text:span><text:span text:style-name="T955">contribuir </text:span><text:span text:style-name="T400">com </text:span><text:span text:style-name="T1471">a </text:span><text:span text:style-name="T1831">construção </text:span><text:span text:style-name="T1646">da </text:span><text:span text:style-name="T1107">identidade </text:span><text:span text:style-name="T1635">social </text:span><text:span text:style-name="T1917">e </text:span><text:span text:style-name="T790">cultural </text:span><text:span text:style-name="T658">das crianças</text:span><text:span text:style-name="T1899">, </text:span><text:span text:style-name="T800">fortalecendo </text:span><text:span text:style-name="T1538">e </text:span><text:span text:style-name="T99">trabalho </text:span><text:span text:style-name="T677">integrado </text:span><text:span text:style-name="T745">do </text:span><text:span text:style-name="T1612">cuidar </text:span><text:span text:style-name="T116">e </text:span><text:span text:style-name="T772">do </text:span><text:span text:style-name="T801">educar</text:span><text:span text:style-name="T1920">, </text:span><text:span text:style-name="T1907">em </text:span><text:span text:style-name="T1112">uma </text:span><text:span text:style-name="T731">ação </text:span><text:span text:style-name="T982">complementar </text:span><text:span text:style-name="T791">de </text:span><text:span text:style-name="T1409">femilia </text:span><text:span text:style-name="T1562">e </text:span><text:span text:style-name="T573">de </text:span><text:span text:style-name="T831">comunidade</text:span><text:span text:style-name="T1810">. </text:span><text:span text:style-name="T886">Desta </text:span><text:span text:style-name="T68">forma </text:span><text:span text:style-name="T1283">en </text:span><text:span text:style-name="T830">atenção à </text:span><text:span text:style-name="T68">legislação </text:span><text:span text:style-name="T1394">vigente</text:span><text:span text:style-name="T1792">, </text:span><text:span text:style-name="T1748">consideremos</text:span><text:span text:style-name="T292">" </text:span><text:span text:style-name="T1283">a </text:span><text:span text:style-name="T1434">criança</text:span><text:span text:style-name="T1060">, </text:span><text:span text:style-name="T1785">centro </text:span><text:span text:style-name="T772">do </text:span><text:span text:style-name="T791">planejamento </text:span><text:span text:style-name="T982">curricular</text:span><text:span text:style-name="T1522">, </text:span><text:span text:style-name="T37">sujeito </text:span><text:span text:style-name="T99">histórico </text:span><text:span text:style-name="T731">e </text:span><text:span text:style-name="T409">de </text:span><text:span text:style-name="T1198">direitos </text:span><text:span text:style-name="T730">que</text:span><text:span text:style-name="T1599">, </text:span><text:span text:style-name="T659">nas </text:span><text:span text:style-name="T348">interações</text:span><text:span text:style-name="T1795">, </text:span><text:span text:style-name="T843">relações </text:span><text:span text:style-name="T215">e </text:span><text:span text:style-name="T1473">práticas </text:span><text:span text:style-name="T648">cotidianas </text:span><text:span text:style-name="T1044">que </text:span><text:span text:style-name="T131">vivência</text:span><text:span text:style-name="T1675">, </text:span><text:span text:style-name="T843">constrói </text:span><text:span text:style-name="T600">sua </text:span><text:span text:style-name="T648">identidade </text:span><text:span text:style-name="T764">pessoal </text:span><text:span text:style-name="T265">e </text:span><text:span text:style-name="T609">coletive </text:span><text:span text:style-name="T658">e </text:span><text:span text:style-name="T1398">brinca</text:span><text:span text:style-name="T1556">, </text:span><text:span text:style-name="T1417">imagina</text:span><text:span text:style-name="T1903">, </text:span><text:span text:style-name="T996">fantasia</text:span><text:span text:style-name="T1628">, </text:span><text:span text:style-name="T658">deseje</text:span><text:span text:style-name="T1178">, </text:span><text:span text:style-name="T843">aprende</text:span><text:span text:style-name="T1628">, </text:span><text:span text:style-name="T791">observa</text:span><text:span text:style-name="T1792">, </text:span><text:span text:style-name="T801">experiments</text:span><text:span text:style-name="T1628">, </text:span><text:span text:style-name="T265">harts</text:span><text:span text:style-name="T1924">, </text:span><text:span text:style-name="T844">questione </text:span><text:span text:style-name="T1912">e </text:span><text:span text:style-name="T678">constrói </text:span><text:span text:style-name="T349">sentidos </text:span><text:span text:style-name="T831">sobre </text:span><text:span text:style-name="T627">a natureza </text:span><text:span text:style-name="T1556">e </text:span><text:span text:style-name="T1095">a </text:span><text:span text:style-name="T610">sociedade</text:span><text:span text:style-name="T1394">, </text:span><text:span text:style-name="T678">produzindo </text:span><text:span text:style-name="T349">cultura</text:span><text:span text:style-name="T800">"</text:span><text:span text:style-name="T1927">. </text:span><text:span text:style-name="T68">Sendo </text:span><text:span text:style-name="T1106">assim</text:span><text:span text:style-name="T1887">, </text:span><text:span text:style-name="T376">ressalta</text:span><text:span text:style-name="T739">-</text:span><text:span text:style-name="T116">se </text:span><text:span text:style-name="T265">que </text:span><text:span text:style-name="T323">a </text:span><text:span text:style-name="T830">intenção </text:span><text:span text:style-name="T953">dessa </text:span><text:span text:style-name="T601">perceria </text:span><text:span text:style-name="T1417">é </text:span><text:span text:style-name="T1888">ampliar </text:span><text:span text:style-name="T1402">a </text:span><text:span text:style-name="T1525">oferta </text:span><text:span text:style-name="T983">de </text:span><text:span text:style-name="T564">vagas </text:span><text:span text:style-name="T1930">nessa </text:span><text:span text:style-name="T1612">etapa </text:span><text:span text:style-name="T68">da </text:span><text:span text:style-name="T573">educação </text:span><text:span text:style-name="T116">básica</text:span><text:span text:style-name="T1933">, </text:span><text:span text:style-name="T1612">uma </text:span><text:span text:style-name="T1283">vez </text:span><text:span text:style-name="T658">que </text:span><text:span text:style-name="T376">essa </text:span><text:span text:style-name="T800">ação </text:span><text:span text:style-name="T293">se </text:span><text:span text:style-name="T1832">configura </text:span><text:span text:style-name="T658">como </text:span><text:span text:style-name="T375">uma </text:span><text:span text:style-name="T887">das </text:span><text:span text:style-name="T746">estrategias </text:span><text:span text:style-name="T678">que </text:span><text:span text:style-name="T37">a </text:span><text:span text:style-name="T1487">município </text:span><text:span text:style-name="T68">buscou </text:span><text:span text:style-name="T600">para </text:span><text:span text:style-name="T349">atender </text:span><text:span text:style-name="T37">a </text:span><text:span text:style-name="T975">demanda </text:span><text:span text:style-name="T1251">de </text:span><text:span text:style-name="T791">região </text:span><text:span text:style-name="T1860">e </text:span><text:span text:style-name="T609">dos </text:span><text:span text:style-name="T658">Bairros </text:span><text:span text:style-name="T844">adjacentes </text:span><text:span text:style-name="T800">onde </text:span><text:span text:style-name="T1600">se </text:span><text:span text:style-name="T1823">encontra </text:span><text:span text:style-name="T1324">a </text:span><text:span text:style-name="T291">instituição </text:span><text:span text:style-name="T1901">escolar </text:span><text:span text:style-name="T1490">e </text:span><text:span text:style-name="T118">garantir </text:span><text:span text:style-name="T578">para </text:span><text:span text:style-name="T1228">as </text:span><text:span text:style-name="T984">crianças </text:span><text:span text:style-name="T599">que </text:span><text:span text:style-name="T714">forem </text:span><text:span text:style-name="T1614">matriculades </text:span><text:span text:style-name="T67">um </text:span><text:span text:style-name="T832">atendimento </text:span><text:span text:style-name="T997">educacional </text:span><text:span text:style-name="T833">de </text:span><text:span text:style-name="T998">qualidade</text:span><text:span text:style-name="T1918">. </text:span></text:p>
      <text:p text:style-name="P221"><text:span text:style-name="T1564">META </text:span></text:p>
      <text:p text:style-name="P222"><text:span text:style-name="T1786">Matricular </text:span><text:span text:style-name="T1438">100</text:span><text:span text:style-name="T66">% </text:span><text:span text:style-name="T1833">dos </text:span><text:span text:style-name="T563">educandos</text:span><text:span text:style-name="T1745">, </text:span><text:span text:style-name="T1636">de </text:span><text:span text:style-name="T692">acordo </text:span><text:span text:style-name="T67">ao </text:span><text:span text:style-name="T774">nosso </text:span><text:span text:style-name="T1614">quadro </text:span><text:span text:style-name="T42">de </text:span><text:span text:style-name="T1648">agrupamento </text:span><text:span text:style-name="T67">do </text:span><text:span text:style-name="T1113">plano </text:span><text:span text:style-name="T67">de </text:span><text:span text:style-name="T1293">trabalho</text:span><text:span text:style-name="T1856">. </text:span><text:span text:style-name="T1418">De </text:span><text:span text:style-name="T744">modo </text:span><text:span text:style-name="T833">que </text:span><text:span text:style-name="T1527">seus </text:span><text:span text:style-name="T1539">direitos </text:span><text:span text:style-name="T43">die </text:span><text:span text:style-name="T1648">aprendizagens </text:span><text:span text:style-name="T1062">e </text:span><text:span text:style-name="T1097">desenvolvimento </text:span><text:span text:style-name="T997">sejam </text:span><text:span text:style-name="T985">garantidos</text:span><text:span text:style-name="T1935">. </text:span></text:p>
      <text:p text:style-name="P223"><text:span text:style-name="T1926">Acompanhar </text:span><text:span text:style-name="T1435">de </text:span><text:span text:style-name="T1490">modo </text:span><text:span text:style-name="T1787">assegurar </text:span><text:span text:style-name="T578">a </text:span><text:span text:style-name="T1109">media </text:span><text:span text:style-name="T1614">de </text:span><text:span text:style-name="T56">frequencis</text:span><text:span text:style-name="T1811">, </text:span><text:span text:style-name="T1539">monitorando </text:span><text:span text:style-name="T1932">através </text:span><text:span text:style-name="T67">de </text:span><text:span text:style-name="T692">registro </text:span><text:span text:style-name="T1490">e </text:span><text:span text:style-name="T1435">anotações </text:span><text:span text:style-name="T578">e </text:span><text:span text:style-name="T1636">comunicando </text:span><text:span text:style-name="T1223">Departamento </text:span><text:span text:style-name="T1527">de </text:span><text:span text:style-name="T1932">Supervisão </text:span><text:span text:style-name="T1395">Escolar </text:span><text:span text:style-name="T378">quando </text:span><text:span text:style-name="T774">as </text:span><text:span text:style-name="T135">faltas </text:span><text:span text:style-name="T1491">ultrapassarem </text:span><text:span text:style-name="T1604">15 </text:span><text:span text:style-name="T1638">dias </text:span></text:p>
      <text:p text:style-name="P224"><text:span text:style-name="T1775">6. </text:span><text:span text:style-name="T525">METAS </text:span><text:span text:style-name="T1831">FORMA </text:span><text:span text:style-name="T1394">DE </text:span><text:span text:style-name="T1112">EXECUÇÃO </text:span></text:p>
      <text:p text:style-name="P225"><text:span text:style-name="T56">Efetivar </text:span><text:span text:style-name="T846">as </text:span><text:span text:style-name="T67">matriculas </text:span><text:span text:style-name="T1288">des </text:span><text:span text:style-name="T1490">crianças </text:span><text:span text:style-name="T1614">encaminhadas </text:span><text:span text:style-name="T1288">pels </text:span><text:span text:style-name="T1615">Secretaria </text:span><text:span text:style-name="T1649">de </text:span><text:span text:style-name="T844">Educação</text:span><text:span text:style-name="T1557">, </text:span><text:span text:style-name="T659">respeitando </text:span><text:span text:style-name="T68">o </text:span><text:span text:style-name="T1647">cadastro </text:span><text:span text:style-name="T69">municipal </text:span><text:span text:style-name="T573">e </text:span><text:span text:style-name="T868">manter </text:span><text:span text:style-name="T1403">o </text:span><text:span text:style-name="T667">mesmo </text:span><text:span text:style-name="T732">atualizado</text:span><text:span text:style-name="T91">. </text:span><text:span text:style-name="T66">Fazendo </text:span><text:span text:style-name="T57">acompanhamento </text:span><text:span text:style-name="T562">sistemático </text:span><text:span text:style-name="T676">da </text:span><text:span text:style-name="T832">frequência </text:span><text:span text:style-name="T870">das </text:span></text:p>
      <text:p text:style-name="P226"><text:span text:style-name="T756">crianças </text:span></text:p>
      <text:p text:style-name="P227"><text:span text:style-name="T943">Registrar </text:span><text:span text:style-name="T832">diariamente </text:span><text:span text:style-name="T1636">no </text:span><text:span text:style-name="T1436">sistema </text:span><text:span text:style-name="T56">as frequências </text:span><text:span text:style-name="T1648">por </text:span><text:span text:style-name="T1490">meio </text:span><text:span text:style-name="T1098">do </text:span><text:span text:style-name="T1435">diário </text:span><text:span text:style-name="T775">de </text:span><text:span text:style-name="T1410">classe</text:span><text:span text:style-name="T1927">, </text:span><text:span text:style-name="T1416">contatando </text:span><text:span text:style-name="T54">responsáveis </text:span><text:span text:style-name="T772">pera </text:span><text:span text:style-name="T790">cada </text:span><text:span text:style-name="T1831">3 </text:span><text:span text:style-name="T53">faltas </text:span><text:span text:style-name="T1106">consecutivas</text:span><text:span text:style-name="T1557">, </text:span><text:span text:style-name="T694">anotando </text:span><text:span text:style-name="T986">as </text:span><text:span text:style-name="T810">razões </text:span><text:span text:style-name="T679">das </text:span><text:span text:style-name="T367">ausências</text:span><text:span text:style-name="T1848">, </text:span><text:span text:style-name="T834">e </text:span><text:span text:style-name="T1616">comnulcando </text:span><text:span text:style-name="T120">o </text:span><text:span text:style-name="T1788">Departamento </text:span><text:span text:style-name="T70">de </text:span><text:span text:style-name="T784">Surpervisio </text:span><text:span text:style-name="T1200">da </text:span><text:span text:style-name="T67">Secretaria </text:span><text:span text:style-name="T102">de </text:span><text:span text:style-name="T1411">Educação </text:span><text:span text:style-name="T378">quando </text:span><text:span text:style-name="T67">as </text:span><text:span text:style-name="T661">faltes </text:span><text:span text:style-name="T1436">ultrapassarem </text:span><text:span text:style-name="T56">15 </text:span><text:span text:style-name="T42">dias</text:span><text:span text:style-name="T832">. </text:span></text:p>
      <text:p text:style-name="P228"><text:span text:style-name="T996">PARAMETROS </text:span><text:span text:style-name="T694">PARA </text:span><text:span text:style-name="T1422">AFERIÇÃO </text:span></text:p>
      <text:p text:style-name="P229"><text:soft-page-break/><text:span text:style-name="T42">Mediante </text:span><text:span text:style-name="T119">de </text:span><text:span text:style-name="T1214">consulta </text:span><text:span text:style-name="T477">no </text:span><text:span text:style-name="T592">sistema </text:span><text:span text:style-name="T1256">da </text:span><text:span text:style-name="T67">Rede </text:span><text:span text:style-name="T400">Municipal </text:span><text:span text:style-name="T1142">de </text:span><text:span text:style-name="T1077">Educação</text:span><text:span text:style-name="T1090">. </text:span><text:span text:style-name="T126">Sendo </text:span><text:span text:style-name="T744">madido </text:span><text:span text:style-name="T1143">através </text:span><text:span text:style-name="T1077">da </text:span><text:span text:style-name="T1201">porcentagem </text:span><text:span text:style-name="T1142">de </text:span><text:span text:style-name="T67">crianças </text:span><text:span text:style-name="T675">matriculadas </text:span><text:span text:style-name="T42">em </text:span><text:span text:style-name="T820">relação </text:span><text:span text:style-name="T102">ao </text:span><text:span text:style-name="T1017">total </text:span><text:span text:style-name="T400">de </text:span><text:span text:style-name="T820">atendimento</text:span><text:span text:style-name="T1811">. </text:span></text:p>
      <text:p text:style-name="P230"><text:span text:style-name="T379">Através </text:span><text:span text:style-name="T984">do </text:span><text:span text:style-name="T821">acompanhamento </text:span><text:span text:style-name="T67">do </text:span><text:span text:style-name="T1288">Diário </text:span><text:span text:style-name="T792">de </text:span><text:span text:style-name="T341">classe</text:span><text:span text:style-name="T1878">, </text:span><text:span text:style-name="T598">check</text:span><text:span text:style-name="T1875">-</text:span><text:span text:style-name="T135">list </text:span><text:span text:style-name="T99">mantendo </text:span><text:span text:style-name="T1612">a </text:span><text:span text:style-name="T348">comunicações </text:span><text:span text:style-name="T837">com </text:span><text:span text:style-name="T1402">responsáveis </text:span><text:span text:style-name="T37">de </text:span><text:span text:style-name="T1403">modo </text:span><text:span text:style-name="T130">a </text:span><text:span text:style-name="T1417">registrar </text:span><text:span text:style-name="T1061">a </text:span><text:span text:style-name="T56">razões </text:span><text:span text:style-name="T661">das </text:span><text:span text:style-name="T67">ausências</text:span><text:span text:style-name="T1539">. </text:span></text:p>
      <text:p text:style-name="P231"><text:span text:style-name="T1623">1454 </text:span><text:span text:style-name="T1493">34904/21 </text:span></text:p>
      <text:p text:style-name="P232"><text:span text:style-name="T1605">Atendimento </text:span><text:span text:style-name="T1096">as </text:span><text:span text:style-name="T1433">crianças </text:span><text:span text:style-name="T1095">de </text:span><text:span text:style-name="T1640">forma </text:span><text:span text:style-name="T1434">100</text:span><text:span text:style-name="T1825">% </text:span><text:span text:style-name="T754">gratuita</text:span><text:span text:style-name="T1810">, </text:span><text:span text:style-name="T69">sem </text:span><text:span text:style-name="T68">que </text:span><text:span text:style-name="T265">os </text:span><text:span text:style-name="T1825">responsávels </text:span><text:span text:style-name="T1793">tenhare </text:span><text:span text:style-name="T1899">qualquer </text:span><text:span text:style-name="T1646">tipo </text:span><text:span text:style-name="T574">de </text:span><text:span text:style-name="T1402">cobranças</text:span><text:span text:style-name="T1940">, </text:span><text:span text:style-name="T1107">sendo </text:span><text:span text:style-name="T800">assim</text:span><text:span text:style-name="T1092">, </text:span><text:span text:style-name="T37">a </text:span><text:span text:style-name="T562">alimentação</text:span><text:span text:style-name="T1943">, </text:span><text:span text:style-name="T1827">uniforme </text:span><text:span text:style-name="T1636">escolar </text:span><text:span text:style-name="T1404">so </text:span><text:span text:style-name="T997">expedidos </text:span><text:span text:style-name="T691">pela </text:span><text:span text:style-name="T1435">Secretaria </text:span><text:span text:style-name="T563">de </text:span><text:span text:style-name="T1785">Educação </text:span><text:span text:style-name="T1748">Uulisando </text:span><text:span text:style-name="T1095">exclusivemente </text:span><text:span text:style-name="T1230">o </text:span><text:span text:style-name="T1747">repasse </text:span><text:span text:style-name="T982">de </text:span><text:span text:style-name="T995">Secretaris </text:span><text:span text:style-name="T376">de </text:span><text:span text:style-name="T565">Educação </text:span><text:span text:style-name="T1230">para </text:span><text:span text:style-name="T1525">custear </text:span><text:span text:style-name="T1433">despesas </text:span><text:span text:style-name="T694">de </text:span><text:span text:style-name="T265">folha </text:span><text:span text:style-name="T1284">de </text:span><text:span text:style-name="T694">pagamento </text:span><text:span text:style-name="T565">e </text:span><text:span text:style-name="T1785">custos </text:span><text:span text:style-name="T1492">indiretos </text:span></text:p>
      <text:p text:style-name="P233"><text:span text:style-name="T362">PLANO </text:span><text:span text:style-name="T361">DE </text:span><text:span text:style-name="T1671">TRABALHO </text:span><text:span text:style-name="T1239">Exercicio </text:span><text:span text:style-name="T531">2025 </text:span></text:p>
      <text:p text:style-name="P234"><text:span text:style-name="T577">Monitorar </text:span><text:span text:style-name="T42">mensalmente </text:span><text:span text:style-name="T997">o </text:span><text:span text:style-name="T984">recebimento dos </text:span><text:span text:style-name="T832">repasses </text:span><text:span text:style-name="T713">da </text:span><text:span text:style-name="T1405">Secretaria </text:span><text:span text:style-name="T1200">de </text:span><text:span text:style-name="T821">Educação </text:span><text:span text:style-name="T676">e </text:span><text:span text:style-name="T733">a </text:span><text:span text:style-name="T1787">utilização </text:span><text:span text:style-name="T118">desses </text:span><text:span text:style-name="T1751">recursos </text:span><text:span text:style-name="T1419">para </text:span><text:span text:style-name="T1614">cobrir </text:span><text:span text:style-name="T611">100</text:span><text:span text:style-name="T676">% </text:span><text:span text:style-name="T578">das </text:span><text:span text:style-name="T1787">despesas </text:span><text:span text:style-name="T67">necessárias </text:span><text:span text:style-name="T1288">para </text:span><text:span text:style-name="T1490">o </text:span><text:span text:style-name="T934">atendimento </text:span><text:span text:style-name="T1098">às </text:span><text:span text:style-name="T661">crianças</text:span><text:span text:style-name="T1845">. </text:span></text:p>
      <text:p text:style-name="P235"><text:span text:style-name="T1402">Relatórios </text:span><text:span text:style-name="T1547">mensais </text:span><text:span text:style-name="T574">serão </text:span><text:span text:style-name="T983">gerados </text:span><text:span text:style-name="T349">através </text:span><text:span text:style-name="T601">do </text:span><text:span text:style-name="T99">sistema </text:span><text:span text:style-name="T375">Prestação </text:span><text:span text:style-name="T819">de </text:span><text:span text:style-name="T118">Contas</text:span><text:span text:style-name="T291">, </text:span><text:span text:style-name="T136">para </text:span><text:span text:style-name="T1404">verificar </text:span><text:span text:style-name="T453">a </text:span><text:span text:style-name="T820">utilização </text:span><text:span text:style-name="T870">dos </text:span><text:span text:style-name="T66">recursos</text:span><text:span text:style-name="T290">. </text:span></text:p>
      <text:p text:style-name="P236"><text:span text:style-name="T291">Garantir </text:span><text:span text:style-name="T1405">a </text:span><text:span text:style-name="T56">limpeza</text:span><text:span text:style-name="T1941">, </text:span><text:span text:style-name="T1637">higiene </text:span><text:span text:style-name="T997">e </text:span><text:span text:style-name="T774">organização </text:span><text:span text:style-name="T743">de </text:span><text:span text:style-name="T833">todos </text:span><text:span text:style-name="T1436">os </text:span><text:span text:style-name="T43">espaços </text:span><text:span text:style-name="T420">da </text:span><text:span text:style-name="T1098">unidade </text:span><text:span text:style-name="T1637">escolar</text:span><text:span text:style-name="T1694">, </text:span><text:span text:style-name="T1558">com </text:span><text:span text:style-name="T1539">organização </text:span><text:span text:style-name="T379">deuma </text:span><text:span text:style-name="T676">rotina </text:span><text:span text:style-name="T1405">de </text:span><text:span text:style-name="T803">limpeza </text:span><text:span text:style-name="T1200">diária</text:span><text:span text:style-name="T1427">, </text:span><text:span text:style-name="T1607">semanal </text:span><text:span text:style-name="T1495">a </text:span><text:span text:style-name="T1944">mensal</text:span><text:span text:style-name="T1943">, </text:span><text:span text:style-name="T1752">com </text:span><text:span text:style-name="T1527">um </text:span><text:span text:style-name="T1607">acompaniamento </text:span><text:span text:style-name="T1648">dessas </text:span><text:span text:style-name="T562">atividades</text:span><text:span text:style-name="T1090">. </text:span></text:p>
      <text:p text:style-name="P237"><text:span text:style-name="T1906">Manter </text:span><text:span text:style-name="T1932">e </text:span><text:span text:style-name="T691">quadro </text:span><text:span text:style-name="T985">de </text:span><text:span text:style-name="T1834">recursos </text:span><text:span text:style-name="T985">humanos </text:span><text:span text:style-name="T661">100</text:span><text:span text:style-name="T985">% </text:span><text:span text:style-name="T1419">completo </text:span><text:span text:style-name="T1751">de </text:span><text:span text:style-name="T1419">acordo </text:span><text:span text:style-name="T1607">com </text:span><text:span text:style-name="T1901">Portaria </text:span><text:span text:style-name="T1833">de </text:span><text:span text:style-name="T1558">Secretaria </text:span><text:span text:style-name="T563">de </text:span><text:span text:style-name="T1615">Educação </text:span><text:span text:style-name="T846">63/2021 </text:span><text:span text:style-name="T1797">e </text:span><text:span text:style-name="T103">também </text:span><text:span text:style-name="T47">de </text:span><text:span text:style-name="T1913">acordo </text:span><text:span text:style-name="T1925">com </text:span><text:span text:style-name="T56">a </text:span><text:span text:style-name="T291">número </text:span><text:span text:style-name="T1288">de </text:span><text:span text:style-name="T1648">crianças </text:span><text:span text:style-name="T1098">matriculadas</text:span><text:span text:style-name="T1935">. </text:span></text:p>
      <text:p text:style-name="P238"><text:span text:style-name="T1419">Acompanhamento </text:span><text:span text:style-name="T268">das </text:span><text:span text:style-name="T1419">atividades </text:span><text:span text:style-name="T1490">de </text:span><text:span text:style-name="T562">limpeza </text:span><text:span text:style-name="T628">e </text:span><text:span text:style-name="T804">a </text:span><text:span text:style-name="T1786">higiene</text:span><text:span text:style-name="T1330">, </text:span><text:span text:style-name="T1913">de </text:span><text:span text:style-name="T997">acordo </text:span><text:span text:style-name="T803">que </text:span><text:span text:style-name="T820">cada </text:span><text:span text:style-name="T118">espaço </text:span><text:span text:style-name="T661">receba </text:span><text:span text:style-name="T832">atenção </text:span><text:span text:style-name="T1110">necessária </text:span><text:span text:style-name="T400">de </text:span><text:span text:style-name="T268">forma </text:span><text:span text:style-name="T1430">periòdica</text:span><text:span text:style-name="T1847">, </text:span><text:span text:style-name="T675">permitindo </text:span><text:span text:style-name="T1113">que </text:span><text:span text:style-name="T42">as </text:span><text:span text:style-name="T67">atividades </text:span><text:span text:style-name="T803">de </text:span><text:span text:style-name="T1097">limpeza </text:span><text:span text:style-name="T342">sejam </text:span><text:span text:style-name="T692">viáveis </text:span><text:span text:style-name="T774">e </text:span><text:span text:style-name="T1559">dentro </text:span><text:span text:style-name="T793">de </text:span><text:span text:style-name="T1536">capacidade </text:span><text:span text:style-name="T743">da </text:span><text:span text:style-name="T1541">equipe</text:span><text:span text:style-name="T1871">. </text:span></text:p>
      <text:p text:style-name="P239"><text:span text:style-name="T1416">Divulgaço </text:span><text:span text:style-name="T1538">de </text:span><text:span text:style-name="T1199">vagas </text:span><text:span text:style-name="T1748">disponiveis </text:span><text:span text:style-name="T1728">em </text:span><text:span text:style-name="T53">diversas </text:span><text:span text:style-name="T1032">plataformas </text:span><text:span text:style-name="T1546">e </text:span><text:span text:style-name="T1393">no </text:span><text:span text:style-name="T1727">quadro </text:span><text:span text:style-name="T53">de </text:span><text:span text:style-name="T691">aviso </text:span><text:span text:style-name="T1167">de </text:span><text:span text:style-name="T676">unidade </text:span><text:span text:style-name="T629">escolar</text:span><text:span text:style-name="T1773">, </text:span><text:span text:style-name="T804">aceitando </text:span><text:span text:style-name="T118">curriculos </text:span><text:span text:style-name="T1751">entregues </text:span><text:span text:style-name="T1539">presencialmente </text:span><text:span text:style-name="T1418">e </text:span><text:span text:style-name="T1200">tambem </text:span><text:span text:style-name="T42">por </text:span><text:span text:style-name="T578">meio </text:span><text:span text:style-name="T661">de </text:span><text:span text:style-name="T985">email </text:span><text:span text:style-name="T1495">e </text:span><text:span text:style-name="T1419">Whatsaapp </text:span></text:p>
      <text:p text:style-name="P240"><text:span text:style-name="T1636">Por </text:span><text:span text:style-name="T775">meio </text:span><text:span text:style-name="T267">de </text:span><text:span text:style-name="T833">avaliações </text:span><text:span text:style-name="T1404">mensais </text:span><text:span text:style-name="T612">de </text:span><text:span text:style-name="T135">progresso </text:span><text:span text:style-name="T598">e </text:span><text:span text:style-name="T379">sjuustes </text:span><text:span text:style-name="T998">no </text:span><text:span text:style-name="T1288">planejamento</text:span><text:span text:style-name="T1733">, </text:span><text:span text:style-name="T400">se </text:span><text:span text:style-name="T346">necessaria </text:span><text:span text:style-name="T743">Relatórios mensais</text:span><text:span text:style-name="T1779">, </text:span><text:span text:style-name="T984">quadrimestrais </text:span><text:span text:style-name="T1288">e </text:span><text:span text:style-name="T1539">visitas </text:span><text:span text:style-name="T985">de </text:span><text:span text:style-name="T1097">Supervisão </text:span><text:span text:style-name="T1490">Escolar </text:span><text:span text:style-name="T1097">e </text:span><text:span text:style-name="T1098">Equipe </text:span><text:span text:style-name="T691">de </text:span><text:span text:style-name="T997">Monitoramento </text:span><text:span text:style-name="T1615">da </text:span><text:span text:style-name="T116">Secretaria </text:span><text:span text:style-name="T68">da </text:span><text:span text:style-name="T130">Educação</text:span><text:span text:style-name="T1904">. </text:span></text:p>
      <text:p text:style-name="P241"><text:span text:style-name="T564">Mediante </text:span><text:span text:style-name="T790">a </text:span><text:span text:style-name="T1032">registros </text:span><text:span text:style-name="T764">durante </text:span><text:span text:style-name="T1450">as </text:span><text:span text:style-name="T265">visitas </text:span><text:span text:style-name="T1403">periódicas da </text:span><text:span text:style-name="T1303">equipe </text:span><text:span text:style-name="T130">de </text:span><text:span text:style-name="T771">monitoramento</text:span><text:span text:style-name="T1024">, </text:span><text:span text:style-name="T982">visitas </text:span><text:span text:style-name="T678">de </text:span><text:span text:style-name="T37">supervisão </text:span><text:span text:style-name="T130">escolar </text:span><text:span text:style-name="T376">e </text:span><text:span text:style-name="T99">de </text:span><text:span text:style-name="T844">acordo </text:span><text:span text:style-name="T68">com </text:span><text:span text:style-name="T451">o </text:span><text:span text:style-name="T349">Plano </text:span><text:span text:style-name="T940">de </text:span><text:span text:style-name="T38">Trabalho </text:span><text:span text:style-name="T844">(</text:span><text:span text:style-name="T130">vigente</text:span><text:span text:style-name="T566">) </text:span></text:p>
      <text:p text:style-name="P242"><text:span text:style-name="T1303">Garantir </text:span><text:span text:style-name="T1305">a </text:span><text:span text:style-name="T1546">formação </text:span><text:span text:style-name="T1031">continuada </text:span><text:span text:style-name="T81">dos </text:span><text:span text:style-name="T1635">profissionais</text:span><text:span text:style-name="T1626">, </text:span><text:span text:style-name="T1547">contemplando </text:span><text:span text:style-name="T1449">a </text:span><text:span text:style-name="T564">participação </text:span><text:span text:style-name="T1613">de </text:span><text:span text:style-name="T1606">no </text:span><text:span text:style-name="T1612">minimo </text:span><text:span text:style-name="T1141">80</text:span><text:span text:style-name="T626">% </text:span><text:span text:style-name="T600">das </text:span><text:span text:style-name="T953">equipe</text:span><text:span text:style-name="T1416">, </text:span><text:span text:style-name="T376">por </text:span><text:span text:style-name="T609">meio </text:span><text:span text:style-name="T1402">da </text:span><text:span text:style-name="T99">realização </text:span><text:span text:style-name="T562">de </text:span><text:span text:style-name="T999">palestras </text:span><text:span text:style-name="T1648">de </text:span><text:span text:style-name="T1649">aperfeiçoamento </text:span><text:span text:style-name="T1614">no </text:span><text:span text:style-name="T775">atendimento </text:span><text:span text:style-name="T598">infantil</text:span><text:span text:style-name="T310">. </text:span><text:span text:style-name="T1107">Assegurar </text:span><text:span text:style-name="T982">a </text:span><text:span text:style-name="T348">participação </text:span><text:span text:style-name="T1403">nas </text:span><text:span text:style-name="T1284">formações </text:span><text:span text:style-name="T1402">realizadas </text:span><text:span text:style-name="T843">pela </text:span><text:span text:style-name="T953">Secretaria </text:span><text:span text:style-name="T1614">de </text:span><text:span text:style-name="T774">Educação</text:span><text:span text:style-name="T1741">. </text:span><text:span text:style-name="T346">Esta </text:span><text:span text:style-name="T42">meta </text:span><text:span text:style-name="T1614">está </text:span><text:span text:style-name="T267">alinhada </text:span><text:span text:style-name="T42">com </text:span><text:span text:style-name="T136">as </text:span><text:span text:style-name="T821">propostas </text:span><text:span text:style-name="T629">da </text:span><text:span text:style-name="T1605">Secretaria </text:span><text:span text:style-name="T287">de </text:span><text:span text:style-name="T1403">Educação </text:span><text:span text:style-name="T348">para </text:span><text:span text:style-name="T830">melhoria </text:span><text:span text:style-name="T573">da </text:span><text:span text:style-name="T266">qualidade </text:span><text:span text:style-name="T771">de </text:span><text:span text:style-name="T830">enuine</text:span><text:span text:style-name="T1872">, </text:span><text:span text:style-name="T562">através </text:span><text:span text:style-name="T1559">do aprimoramento </text:span><text:span text:style-name="T57">des </text:span><text:span text:style-name="T803">habilidades </text:span><text:span text:style-name="T691">dos </text:span><text:span text:style-name="T774">profissionais </text:span></text:p>
      <text:p text:style-name="P243"><text:span text:style-name="T691">erivalvidos </text:span></text:p>
      <text:p text:style-name="P244"><text:span text:style-name="T1546">Organizando </text:span><text:span text:style-name="T1728">palestras </text:span><text:span text:style-name="T1303">e </text:span><text:span text:style-name="T1728">cursos </text:span><text:span text:style-name="T1547">a </text:span><text:span text:style-name="T1449">cada </text:span><text:span text:style-name="T1303">semestre </text:span><text:span text:style-name="T1302">conforme </text:span><text:span text:style-name="T1351">o </text:span><text:span text:style-name="T1449">previsto </text:span><text:span text:style-name="T1727">no </text:span><text:span text:style-name="T791">plano </text:span><text:span text:style-name="T819">de </text:span><text:span text:style-name="T1198">trabalho</text:span><text:span text:style-name="T1923">. </text:span><text:span text:style-name="T348">Liberar </text:span><text:span text:style-name="T1417">os </text:span><text:span text:style-name="T68">profissionais </text:span><text:span text:style-name="T452">para </text:span><text:span text:style-name="T1283">que </text:span><text:span text:style-name="T709">possam </text:span><text:span text:style-name="T831">participar </text:span><text:span text:style-name="T869">das </text:span><text:span text:style-name="T379">formações </text:span><text:span text:style-name="T136">gratuites </text:span><text:span text:style-name="T1405">oferecidas </text:span><text:span text:style-name="T400">pela </text:span><text:span text:style-name="T793">Secretana </text:span><text:span text:style-name="T453">de </text:span><text:span text:style-name="T1200">Educação</text:span><text:span text:style-name="T1523">. </text:span></text:p>
      <text:p text:style-name="P245"><text:span text:style-name="T709">Acompanhamento </text:span><text:span text:style-name="T677">das </text:span><text:span text:style-name="T939">formações </text:span><text:span text:style-name="T746">quando </text:span><text:span text:style-name="T1199">oferecida </text:span><text:span text:style-name="T601">pela </text:span><text:span text:style-name="T831">SE </text:span><text:span text:style-name="T982">e </text:span><text:span text:style-name="T50">pela </text:span><text:span text:style-name="T1257">propria </text:span><text:span text:style-name="T599">instituição</text:span><text:span text:style-name="T1901">, </text:span><text:span text:style-name="T136">através </text:span><text:span text:style-name="T1049">da </text:span><text:span text:style-name="T102">conferência </text:span><text:span text:style-name="T283">do </text:span><text:span text:style-name="T368">Relatório </text:span><text:span text:style-name="T844">Quadrimestral</text:span><text:span text:style-name="T1810">, </text:span><text:span text:style-name="T731">através </text:span><text:span text:style-name="T1250">de </text:span><text:span text:style-name="T791">registras </text:span><text:span text:style-name="T1011">fotográficos </text:span><text:span text:style-name="T37">e </text:span><text:span text:style-name="T1076">listas </text:span><text:span text:style-name="T476">de </text:span><text:span text:style-name="T1076">presence </text:span></text:p>
      <text:p text:style-name="P246"><text:span text:style-name="T1319">A </text:span><text:span text:style-name="T38">organização </text:span><text:span text:style-name="T831">compromete </text:span><text:span text:style-name="T376">a </text:span><text:span text:style-name="T819">manter </text:span><text:span text:style-name="T573">100</text:span><text:span text:style-name="T940">% </text:span><text:span text:style-name="T1473">da </text:span><text:span text:style-name="T1032">documentação </text:span><text:span text:style-name="T1635">das </text:span><text:span text:style-name="T1748">crianças </text:span><text:span text:style-name="T117">atendidas </text:span><text:span text:style-name="T1417">e </text:span><text:span text:style-name="T996">dos </text:span><text:span text:style-name="T574">colaboradores </text:span><text:span text:style-name="T843">organizada </text:span><text:span text:style-name="T116">e </text:span><text:span text:style-name="T831">arquivads </text:span><text:span text:style-name="T997">conforme </text:span><text:span text:style-name="T136">a </text:span><text:span text:style-name="T775">legislação </text:span><text:span text:style-name="T956">vigente </text:span></text:p>
      <text:p text:style-name="P247"><text:span text:style-name="T1250">departamento </text:span><text:span text:style-name="T1141">de </text:span><text:span text:style-name="T451">administração </text:span><text:span text:style-name="T609">responsável </text:span><text:span text:style-name="T1727">para </text:span><text:span text:style-name="T1450">arquivar </text:span><text:span text:style-name="T1364">de </text:span><text:span text:style-name="T764">maneira </text:span><text:span text:style-name="T634">A </text:span><text:span text:style-name="T1416">conferência </text:span><text:span text:style-name="T1348">da </text:span><text:span text:style-name="T1349">manutenção </text:span><text:span text:style-name="T1348">da </text:span><text:span text:style-name="T99">ordem </text:span><text:span text:style-name="T1032">documental </text:span><text:span text:style-name="T626">será </text:span><text:span text:style-name="T130">realizada </text:span><text:span text:style-name="T819">adequada </text:span><text:span text:style-name="T1635">e </text:span><text:span text:style-name="T953">de </text:span><text:span text:style-name="T99">acordo </text:span><text:span text:style-name="T709">com </text:span><text:span text:style-name="T678">a </text:span><text:span text:style-name="T131">legislação </text:span><text:span text:style-name="T818">gente </text:span><text:span text:style-name="T659">toda </text:span><text:span text:style-name="T695">a </text:span><text:span text:style-name="T831">documentação de </text:span></text:p>
      <text:p text:style-name="P248"><text:span text:style-name="T846">crianças </text:span><text:span text:style-name="T733">a </text:span><text:span text:style-name="T723">funcionários</text:span><text:span text:style-name="T1609">, </text:span><text:span text:style-name="T713">matendo </text:span><text:span text:style-name="T1018">uma </text:span><text:span text:style-name="T102">ordem </text:span><text:span text:style-name="T943">dos </text:span><text:span text:style-name="T955">arquivos</text:span><text:span text:style-name="T1811">. </text:span><text:span text:style-name="T136">Garantir </text:span><text:span text:style-name="T628">a </text:span><text:span text:style-name="T832">conformidade </text:span><text:span text:style-name="T611">legal</text:span><text:span text:style-name="T1914">, </text:span><text:span text:style-name="T136">facilitar </text:span><text:span text:style-name="T42">o </text:span><text:span text:style-name="T346">acesso </text:span><text:span text:style-name="T692">a </text:span><text:span text:style-name="T955">informação </text:span><text:span text:style-name="T1495">e </text:span><text:span text:style-name="T1558">promover </text:span><text:span text:style-name="T1914">a </text:span><text:span text:style-name="T996">transparência </text:span><text:span text:style-name="T694">das </text:span><text:span text:style-name="T1748">operações </text:span><text:span text:style-name="T1612">da </text:span><text:span text:style-name="T801">organização</text:span><text:span text:style-name="T1759">. </text:span></text:p>
      <text:p text:style-name="P249"><text:span text:style-name="T1201">a </text:span><text:span text:style-name="T599">cada </text:span><text:span text:style-name="T268">quadrimestre</text:span><text:span text:style-name="T311">. </text:span></text:p>
      <text:p text:style-name="P250"><text:soft-page-break/><text:span text:style-name="T1751">A </text:span><text:span text:style-name="T56">organização </text:span><text:span text:style-name="T774">se </text:span><text:span text:style-name="T56">compromete </text:span><text:span text:style-name="T1077">a </text:span><text:span text:style-name="T401">garantir </text:span><text:span text:style-name="T1087">que </text:span><text:span text:style-name="T1018">100</text:span><text:span text:style-name="T891">% </text:span><text:span text:style-name="T216">des </text:span><text:span text:style-name="T628">crianças </text:span><text:span text:style-name="T1784">atendidas </text:span><text:span text:style-name="T1911">recebem </text:span><text:span text:style-name="T68">alimentação </text:span><text:span text:style-name="T609">saudável</text:span><text:span text:style-name="T1946">, </text:span><text:span text:style-name="T609">seguindo </text:span><text:span text:style-name="T1402">as </text:span><text:span text:style-name="T37">orientações </text:span><text:span text:style-name="T611">do </text:span><text:span text:style-name="T997">pleno </text:span><text:span text:style-name="T1834">alimentar </text:span><text:span text:style-name="T56">da </text:span><text:span text:style-name="T562">Secretaria </text:span><text:span text:style-name="T577">da </text:span><text:span text:style-name="T1143">Educação</text:span><text:span text:style-name="T1928">, </text:span><text:span text:style-name="T1436">mediante </text:span><text:span text:style-name="T578">a </text:span><text:span text:style-name="T1063">treinamentos </text:span><text:span text:style-name="T1316">e </text:span><text:span text:style-name="T1490">atualizações </text:span><text:span text:style-name="T43">de </text:span><text:span text:style-name="T774">equipe </text:span><text:span text:style-name="T714">de </text:span><text:span text:style-name="T56">cozinha</text:span><text:span text:style-name="T1737">, </text:span><text:span text:style-name="T846">com </text:span><text:span text:style-name="T1396">monitoramento </text:span><text:span text:style-name="T1751">quadrimestral </text:span><text:span text:style-name="T676">das </text:span><text:span text:style-name="T833">resultados </text:span></text:p>
      <text:p text:style-name="P251"><text:span text:style-name="T1241">Com </text:span><text:span text:style-name="T1472">treinamento </text:span><text:span text:style-name="T923">e </text:span><text:span text:style-name="T420">atualizações </text:span><text:span text:style-name="T1485">dos </text:span><text:span text:style-name="T846">profissionals </text:span><text:span text:style-name="T1154">de </text:span><text:span text:style-name="T743">cozinha </text:span><text:span text:style-name="T599">fornecido </text:span><text:span text:style-name="T1784">pela </text:span><text:span text:style-name="T1394">Secretaria </text:span><text:span text:style-name="T1043">da </text:span><text:span text:style-name="T677">Educação</text:span><text:span text:style-name="T1825">, </text:span><text:span text:style-name="T53">de </text:span><text:span text:style-name="T659">modo </text:span><text:span text:style-name="T868">a </text:span><text:span text:style-name="T983">garantir </text:span><text:span text:style-name="T843">que </text:span><text:span text:style-name="T399">todas </text:span><text:span text:style-name="T694">as </text:span><text:span text:style-name="T609">diretrizes </text:span><text:span text:style-name="T1787">alimentares </text:span><text:span text:style-name="T1539">sejam </text:span><text:span text:style-name="T984">seguidas</text:span><text:span text:style-name="T1811">. </text:span><text:span text:style-name="T811">Encaminhamento </text:span><text:span text:style-name="T832">para </text:span><text:span text:style-name="T56">NAE </text:span><text:span text:style-name="T346">em </text:span><text:span text:style-name="T1787">caso </text:span><text:span text:style-name="T676">de </text:span><text:span text:style-name="T378">restrição </text:span><text:span text:style-name="T1648">alimentar</text:span><text:span text:style-name="T1629">, </text:span><text:span text:style-name="T691">de </text:span><text:span text:style-name="T1289">modo </text:span><text:span text:style-name="T1288">a </text:span><text:span text:style-name="T267">garantir </text:span><text:span text:style-name="T846">a </text:span><text:span text:style-name="T1418">alimentação </text:span><text:span text:style-name="T1615">adequada </text:span><text:span text:style-name="T378">quando </text:span><text:span text:style-name="T1835">necessária</text:span><text:span text:style-name="T1739">. </text:span></text:p>
      <text:p text:style-name="P252"><text:span text:style-name="T940">Mediante </text:span><text:span text:style-name="T1141">ao </text:span><text:span text:style-name="T398">acompanhamento </text:span><text:span text:style-name="T130">junto </text:span><text:span text:style-name="T940">a </text:span><text:span text:style-name="T886">equipe </text:span><text:span text:style-name="T1169">de </text:span><text:span text:style-name="T600">Nutrição </text:span><text:span text:style-name="T1198">de </text:span><text:span text:style-name="T1107">SE</text:span><text:span text:style-name="T1912">, </text:span><text:span text:style-name="T1490">relatórios </text:span><text:span text:style-name="T1395">mensals </text:span><text:span text:style-name="T119">comprobatórios </text:span><text:span text:style-name="T836">com </text:span><text:span text:style-name="T1200">imagens </text:span><text:span text:style-name="T891">da </text:span><text:span text:style-name="T56">organização </text:span><text:span text:style-name="T731">dos </text:span><text:span text:style-name="T647">mentimentos</text:span><text:span text:style-name="T800">, </text:span><text:span text:style-name="T376">refeições </text:span><text:span text:style-name="T886">ofertadas </text:span><text:span text:style-name="T68">a </text:span><text:span text:style-name="T1250">equipe </text:span><text:span text:style-name="T818">de </text:span><text:span text:style-name="T68">cozinha</text:span><text:span text:style-name="T1810">, </text:span></text:p>
      <text:p text:style-name="P253"><text:span text:style-name="T1109">A </text:span><text:span text:style-name="T984">organização </text:span><text:span text:style-name="T803">manterá </text:span><text:span text:style-name="T1787">os </text:span><text:span text:style-name="T676">espaços </text:span><text:span text:style-name="T743">de </text:span><text:span text:style-name="T267">convivio </text:span><text:span text:style-name="T1167">das </text:span><text:span text:style-name="T820">crianças </text:span><text:span text:style-name="T833">adequados</text:span><text:span text:style-name="T1843">, </text:span><text:span text:style-name="T577">gerentindo </text:span><text:span text:style-name="T119">o </text:span><text:span text:style-name="T1755">bem</text:span><text:span text:style-name="T1948">-</text:span><text:span text:style-name="T984">estar </text:span><text:span text:style-name="T102">e </text:span><text:span text:style-name="T792">contribuindo </text:span><text:span text:style-name="T119">para </text:span><text:span text:style-name="T1289">seu </text:span><text:span text:style-name="T1833">desenvolvimento</text:span><text:span text:style-name="T1811">. </text:span></text:p>
      <text:p text:style-name="P254"><text:span text:style-name="T611">Realizaremos </text:span><text:span text:style-name="T453">manutenções </text:span><text:span text:style-name="T478">periódicas </text:span><text:span text:style-name="T714">para </text:span><text:span text:style-name="T675">saner </text:span><text:span text:style-name="T732">possíveis </text:span><text:span text:style-name="T611">defeitos</text:span><text:span text:style-name="T1873">, </text:span><text:span text:style-name="T776">utilizando </text:span><text:span text:style-name="T58">recursos </text:span><text:span text:style-name="T70">destinados </text:span><text:span text:style-name="T1616">no </text:span><text:span text:style-name="T805">plano </text:span><text:span text:style-name="T380">de </text:span><text:span text:style-name="T1202">trabalho</text:span><text:span text:style-name="T1849">. </text:span></text:p>
      <text:p text:style-name="P255"><text:span text:style-name="T135">Visitas </text:span><text:span text:style-name="T713">periódicas </text:span><text:span text:style-name="T1142">pele </text:span><text:span text:style-name="T955">Supervisto </text:span><text:span text:style-name="T1405">e</text:span><text:span text:style-name="T386">, </text:span><text:span text:style-name="T1017">quando </text:span><text:span text:style-name="T732">necessário </text:span><text:span text:style-name="T216">e </text:span><text:span text:style-name="T1040">pelo </text:span><text:span text:style-name="T111">menos </text:span><text:span text:style-name="T1288">I </text:span><text:span text:style-name="T1200">vez </text:span><text:span text:style-name="T891">ao </text:span><text:span text:style-name="T628">ano</text:span><text:span text:style-name="T1741">, </text:span><text:span text:style-name="T832">visite </text:span><text:span text:style-name="T891">de </text:span><text:span text:style-name="T832">comissão </text:span><text:span text:style-name="T378">especial </text:span><text:span text:style-name="T820">de </text:span><text:span text:style-name="T119">vistoria </text:span><text:span text:style-name="T821">e </text:span><text:span text:style-name="T578">atraves </text:span><text:span text:style-name="T1144">de </text:span><text:span text:style-name="T848">relatórios </text:span><text:span text:style-name="T957">mensals </text:span></text:p>
      <text:p text:style-name="P256"><text:span text:style-name="T1879">A </text:span><text:span text:style-name="T57">organização </text:span><text:span text:style-name="T846">se </text:span><text:span text:style-name="T661">compromete </text:span><text:span text:style-name="T1472">a </text:span><text:span text:style-name="T454">desenvolver</text:span><text:span text:style-name="T387">, </text:span><text:span text:style-name="T66">Implementar</text:span><text:span text:style-name="T1855">. </text:span><text:span text:style-name="T292">manter três </text:span><text:span text:style-name="T1613">instrumentos </text:span><text:span text:style-name="T996">de </text:span><text:span text:style-name="T800">participação </text:span><text:span text:style-name="T376">da </text:span><text:span text:style-name="T130">comunidade</text:span><text:span text:style-name="T1924">, </text:span><text:span text:style-name="T771">assim </text:span><text:span text:style-name="T1606">como </text:span><text:span text:style-name="T1905">pesquisa </text:span><text:span text:style-name="T1911">de </text:span><text:span text:style-name="T1393">satisfação </text:span><text:span text:style-name="T791">anual</text:span><text:span text:style-name="T1810">, </text:span><text:span text:style-name="T790">garantindo </text:span><text:span text:style-name="T658">transparência </text:span><text:span text:style-name="T1402">nas </text:span><text:span text:style-name="T111">ações </text:span><text:span text:style-name="T714">da </text:span><text:span text:style-name="T1436">Unidade </text:span><text:span text:style-name="T999">Educacional </text:span></text:p>
      <text:p text:style-name="P257"><text:span text:style-name="T820">Ocorrere </text:span><text:span text:style-name="T821">através </text:span><text:span text:style-name="T102">de </text:span><text:span text:style-name="T598">comemorações</text:span><text:span text:style-name="T1558">, </text:span><text:span text:style-name="T103">festas </text:span><text:span text:style-name="T1110">sazonals</text:span><text:span text:style-name="T1932">, </text:span><text:span text:style-name="T43">celebrações </text:span><text:span text:style-name="T324">e </text:span></text:p>
      <text:p text:style-name="P258"><text:span text:style-name="T696">reuniões</text:span><text:span text:style-name="T1734">. </text:span></text:p>
      <text:p text:style-name="P259"><text:span text:style-name="T709">Consulta </text:span><text:span text:style-name="T476">aos </text:span><text:span text:style-name="T280">registros </text:span><text:span text:style-name="T1240">realizados </text:span><text:span text:style-name="T1382">pela </text:span><text:span text:style-name="T280">unidade </text:span><text:span text:style-name="T452">escolar</text:span><text:span text:style-name="T1000">, </text:span><text:span text:style-name="T627">pesquisa </text:span><text:span text:style-name="T1095">de </text:span><text:span text:style-name="T578">satisfação </text:span><text:span text:style-name="T743">junto </text:span><text:span text:style-name="T578">aos </text:span><text:span text:style-name="T136">responsável </text:span><text:span text:style-name="T1256">de </text:span><text:span text:style-name="T649">forma </text:span><text:span text:style-name="T445">anual </text:span></text:p>
      <text:p text:style-name="P260"><text:span text:style-name="T1396">Proporcionar </text:span><text:span text:style-name="T1786">aprendizado </text:span><text:span text:style-name="T1636">a </text:span><text:span text:style-name="T578">vivencias </text:span><text:span text:style-name="T793">enriquecedores </text:span><text:span text:style-name="T628">pars </text:span><text:span text:style-name="T403">100</text:span><text:span text:style-name="T965">% </text:span><text:span text:style-name="T1063">das </text:span><text:span text:style-name="T1906">crianças </text:span><text:span text:style-name="T1098">matriculadas </text:span><text:span text:style-name="T1527">em </text:span><text:span text:style-name="T1435">consonância </text:span><text:span text:style-name="T1228">com </text:span><text:span text:style-name="T985">as </text:span><text:span text:style-name="T1418">diretrizes </text:span><text:span text:style-name="T1614">de </text:span><text:span text:style-name="T803">SE</text:span><text:span text:style-name="T1739">. </text:span><text:span text:style-name="T1823">Promovendo </text:span><text:span text:style-name="T57">aprendizade </text:span><text:span text:style-name="T793">de </text:span><text:span text:style-name="T997">qualidade </text:span><text:span text:style-name="T944">e </text:span><text:span text:style-name="T821">experências </text:span><text:span text:style-name="T1404">significativas</text:span><text:span text:style-name="T1811">, </text:span><text:span text:style-name="T1324">o </text:span><text:span text:style-name="T804">que </text:span><text:span text:style-name="T1794">está </text:span><text:span text:style-name="T1527">alinhado </text:span><text:span text:style-name="T119">com </text:span><text:span text:style-name="T976">a </text:span><text:span text:style-name="T1418">missão </text:span><text:span text:style-name="T846">da </text:span><text:span text:style-name="T346">instituição </text:span><text:span text:style-name="T649">de </text:span><text:span text:style-name="T792">ensino </text:span><text:span text:style-name="T676">s </text:span><text:span text:style-name="T1396">diretrizes </text:span><text:span text:style-name="T1540">educacionais </text:span><text:span text:style-name="T1418">estabelecidas </text:span></text:p>
      <text:p text:style-name="P261"><text:span text:style-name="T803">A </text:span><text:span text:style-name="T379">equipe </text:span><text:span text:style-name="T892">pedagógica </text:span><text:span text:style-name="T102">desenvolvers </text:span><text:span text:style-name="T793">plano </text:span><text:span text:style-name="T891">de </text:span><text:span text:style-name="T67">aula </text:span><text:span text:style-name="T820">bimestrais</text:span><text:span text:style-name="T1436">, </text:span><text:span text:style-name="T599">planejamento </text:span><text:span text:style-name="T793">anual</text:span><text:span text:style-name="T1811">, </text:span><text:span text:style-name="T649">relatórios </text:span><text:span text:style-name="T1077">e </text:span><text:span text:style-name="T955">fotos </text:span><text:span text:style-name="T453">para </text:span><text:span text:style-name="T944">documentar </text:span><text:span text:style-name="T832">a </text:span><text:span text:style-name="T774">desenvolvimento </text:span><text:span text:style-name="T267">das </text:span><text:span text:style-name="T675">atividades </text:span><text:span text:style-name="T774">realizadas</text:span><text:span text:style-name="T1760">. </text:span></text:p>
      <text:p text:style-name="P262"><text:span text:style-name="T796">Por </text:span><text:span text:style-name="T884">meio </text:span><text:span text:style-name="T479">de </text:span><text:span text:style-name="T137">relatórios</text:span><text:span text:style-name="T1934">, </text:span><text:span text:style-name="T848">acompanhamento </text:span><text:span text:style-name="T1019">e </text:span><text:span text:style-name="T616">reuniões </text:span><text:span text:style-name="T421">de </text:span><text:span text:style-name="T715">conselho </text:span><text:span text:style-name="T1079">e </text:span><text:span text:style-name="T955">classe </text:span><text:span text:style-name="T103">participativo </text:span><text:span text:style-name="T943">e </text:span><text:span text:style-name="T629">registros </text:span><text:span text:style-name="T820">avaliativos </text:span><text:span text:style-name="T733">Permitindo </text:span><text:span text:style-name="T453">ajustas </text:span><text:span text:style-name="T982">continuos </text:span><text:span text:style-name="T1096">e </text:span><text:span text:style-name="T68">melhorias </text:span><text:span text:style-name="T609">na </text:span><text:span text:style-name="T677">abordagem </text:span><text:span text:style-name="T1076">pedagógica </text:span><text:span text:style-name="T452">quando </text:span><text:span text:style-name="T99">se </text:span><text:span text:style-name="T626">fizer </text:span><text:span text:style-name="T676">necessário </text:span></text:p>
      <text:p text:style-name="P263"><text:span text:style-name="T288">Garantir </text:span><text:span text:style-name="T60">a </text:span><text:span text:style-name="T1786">realização </text:span><text:span text:style-name="T832">e </text:span><text:span text:style-name="T578">qualidade </text:span><text:span text:style-name="T774">das </text:span><text:span text:style-name="T57">atividades </text:span><text:span text:style-name="T846">com </text:span><text:span text:style-name="T453">e </text:span><text:span text:style-name="T891">para </text:span><text:span text:style-name="T1142">as </text:span><text:span text:style-name="T997">cranças</text:span><text:span text:style-name="T1921">, </text:span><text:span text:style-name="T1527">am </text:span><text:span text:style-name="T1536">consonância </text:span><text:span text:style-name="T1906">com </text:span><text:span text:style-name="T803">as </text:span><text:span text:style-name="T346">diretrizes </text:span><text:span text:style-name="T611">da </text:span><text:span text:style-name="T649">Secretaria </text:span><text:span text:style-name="T453">de </text:span><text:span text:style-name="T1787">Educação </text:span><text:span text:style-name="T1648">Contemplando </text:span><text:span text:style-name="T119">práticas </text:span><text:span text:style-name="T267">educativas </text:span><text:span text:style-name="T42">que </text:span><text:span text:style-name="T775">tenham </text:span><text:span text:style-name="T774">como </text:span><text:span text:style-name="T692">tripe</text:span><text:span text:style-name="T1091">: </text:span><text:span text:style-name="T1490">culder</text:span><text:span text:style-name="T1910">, </text:span><text:span text:style-name="T1648">educar </text:span><text:span text:style-name="T792">e </text:span><text:span text:style-name="T1404">ensinar </text:span></text:p>
      <text:p text:style-name="P264"><text:span text:style-name="T1540">Garantir </text:span><text:span text:style-name="T755">a </text:span><text:span text:style-name="T1532">aplicação </text:span><text:span text:style-name="T1649">dos </text:span><text:span text:style-name="T1418">recursos </text:span><text:span text:style-name="T56">repassados </text:span><text:span text:style-name="T578">pela </text:span><text:span text:style-name="T775">Secretaria </text:span><text:span text:style-name="T944">da </text:span><text:span text:style-name="T1058">Educação</text:span><text:span text:style-name="T1883">, </text:span><text:span text:style-name="T1109">através </text:span><text:span text:style-name="T944">da </text:span><text:span text:style-name="T846">elaboração </text:span><text:span text:style-name="T783">e </text:span><text:span text:style-name="T578">apresentação </text:span><text:span text:style-name="T714">de </text:span><text:span text:style-name="T793">documentos </text:span><text:span text:style-name="T1062">comprobatòries </text:span><text:span text:style-name="T1418">de </text:span><text:span text:style-name="T1636">forma </text:span><text:span text:style-name="T1418">mensal</text:span><text:span text:style-name="T1695">, </text:span><text:span text:style-name="T346">assegurando </text:span><text:span text:style-name="T891">que </text:span><text:span text:style-name="T743">todas </text:span><text:span text:style-name="T1229">Informações </text:span><text:span text:style-name="T1914">necessárias </text:span><text:span text:style-name="T1179">estejam </text:span><text:span text:style-name="T775">claramente </text:span><text:span text:style-name="T1614">documentades </text:span><text:span text:style-name="T852">na </text:span><text:span text:style-name="T121">prestação </text:span><text:span text:style-name="T1616">de </text:span><text:span text:style-name="T1099">contas </text:span><text:span text:style-name="T1757">em </text:span><text:span text:style-name="T1639">sistema </text:span><text:span text:style-name="T1231">eletrônico</text:span><text:span text:style-name="T1336">. </text:span></text:p>
      <text:p text:style-name="P265"><text:span text:style-name="T1418">A </text:span><text:span text:style-name="T599">equipe </text:span><text:span text:style-name="T892">pedagógica </text:span><text:span text:style-name="T821">desenvolverá </text:span><text:span text:style-name="T744">samanários</text:span><text:span text:style-name="T90">, </text:span><text:span text:style-name="T676">projetos </text:span><text:span text:style-name="T267">com </text:span><text:span text:style-name="T793">base </text:span><text:span text:style-name="T42">no </text:span><text:span text:style-name="T578">planejamento </text:span><text:span text:style-name="T724">anual</text:span><text:span text:style-name="T1098">, </text:span><text:span text:style-name="T732">de </text:span><text:span text:style-name="T955">acordo </text:span><text:span text:style-name="T612">com </text:span><text:span text:style-name="T598">o </text:span><text:span text:style-name="T628">OSN</text:span><text:span text:style-name="T1891">, </text:span><text:span text:style-name="T598">ou </text:span><text:span text:style-name="T102">seja</text:span><text:span text:style-name="T384">, </text:span><text:span text:style-name="T724">a </text:span><text:span text:style-name="T1049">base </text:span><text:span text:style-name="T661">que </text:span><text:span text:style-name="T984">utilizamos </text:span><text:span text:style-name="T611">para </text:span><text:span text:style-name="T803">desenvolvimento </text:span><text:span text:style-name="T1143">de </text:span><text:span text:style-name="T67">todas </text:span><text:span text:style-name="T732">as </text:span><text:span text:style-name="T956">atividades </text:span><text:span text:style-name="T955">propostes</text:span><text:span text:style-name="T1811">. </text:span></text:p>
      <text:p text:style-name="P266"><text:span text:style-name="T985">A </text:span><text:span text:style-name="T347">instituição </text:span><text:span text:style-name="T267">deverá </text:span><text:span text:style-name="T585">os </text:span><text:span text:style-name="T1642">recursos </text:span><text:span text:style-name="T793">do </text:span><text:span text:style-name="T691">custelo </text:span><text:span text:style-name="T268">de </text:span><text:span text:style-name="T1419">folha de </text:span><text:span text:style-name="T985">pagamento</text:span><text:span text:style-name="T1550">, </text:span><text:span text:style-name="T53">conforme </text:span><text:span text:style-name="T1284">astabelsodo </text:span><text:span text:style-name="T953">na </text:span><text:span text:style-name="T819">Planilha </text:span><text:span text:style-name="T476">de </text:span><text:span text:style-name="T609">Composição </text:span><text:span text:style-name="T376">de </text:span><text:span text:style-name="T844">custos</text:span><text:span text:style-name="T1850">, </text:span><text:span text:style-name="T375">permitindo </text:span><text:span text:style-name="T1288">que </text:span><text:span text:style-name="T136">a </text:span><text:span text:style-name="T346">Comissão </text:span><text:span text:style-name="T985">de </text:span><text:span text:style-name="T577">Avaliação </text:span><text:span text:style-name="T704">e </text:span><text:span text:style-name="T832">Monitoramento </text:span><text:span text:style-name="T42">da </text:span><text:span text:style-name="T1751">parceira </text:span><text:span text:style-name="T1395">realize </text:span><text:span text:style-name="T567">o </text:span><text:span text:style-name="T1556">acompanhamento </text:span><text:span text:style-name="T801">dos </text:span><text:span text:style-name="T819">gastos </text:span><text:span text:style-name="T694">do </text:span><text:span text:style-name="T1417">dinheiro </text:span><text:span text:style-name="T1930">público </text:span><text:span text:style-name="T1931">envolvido </text:span><text:span text:style-name="T1635">ne </text:span><text:span text:style-name="T678">parceria</text:span><text:span text:style-name="T1810">. </text:span></text:p>
      <text:p text:style-name="P267"><text:span text:style-name="T1727">A </text:span><text:span text:style-name="T82">equipa </text:span><text:span text:style-name="T860">gestora </text:span><text:span text:style-name="T859">da </text:span><text:span text:style-name="T765">unidade </text:span><text:span text:style-name="T1185">escolar </text:span><text:span text:style-name="T1213">acompanhar </text:span><text:span text:style-name="T869">junto </text:span><text:span text:style-name="T1032">à </text:span><text:span text:style-name="T772">Supervisão </text:span><text:span text:style-name="T695">Escolar </text:span><text:span text:style-name="T265">as </text:span><text:span text:style-name="T53">ações </text:span><text:span text:style-name="T772">desenvolvidas </text:span><text:span text:style-name="T996">e </text:span><text:span text:style-name="T659">serão </text:span><text:span text:style-name="T1283">elaborados </text:span><text:span text:style-name="T985">relatórios </text:span><text:span text:style-name="T821">quadrimestrais </text:span><text:span text:style-name="T956">para </text:span><text:span text:style-name="T1018">o </text:span><text:span text:style-name="T1201">monitoramento</text:span><text:span text:style-name="T1523">, </text:span></text:p>
      <text:p text:style-name="P268"><text:span text:style-name="T68">acordo </text:span><text:span text:style-name="T678">com </text:span><text:span text:style-name="T694">os </text:span><text:span text:style-name="T38">critérios </text:span><text:span text:style-name="T1250">e </text:span><text:span text:style-name="T626">indicações </text:span><text:span text:style-name="T746">exigidos </text:span><text:span text:style-name="T954">pelo </text:span><text:span text:style-name="T843">Municipia.com </text:span><text:span text:style-name="T766">Prestar </text:span><text:span text:style-name="T1214">contas </text:span><text:span text:style-name="T1337">mensalmente </text:span><text:span text:style-name="T1550">e </text:span><text:span text:style-name="T1655">com </text:span><text:span text:style-name="T1186">avaliações </text:span><text:span text:style-name="T1288">quadrimestrals </text:span><text:span text:style-name="T1113">e </text:span><text:span text:style-name="T73">de </text:span></text:p>
      <text:p text:style-name="P269"><text:span text:style-name="T346">elemantas </text:span><text:span text:style-name="T744">que </text:span><text:span text:style-name="T774">permitam </text:span><text:span text:style-name="T66">ao </text:span><text:span text:style-name="T1405">Gestor </text:span><text:span text:style-name="T453">da </text:span><text:span text:style-name="T1018">parceria </text:span><text:span text:style-name="T1077">avaliar </text:span><text:span text:style-name="T268">o </text:span><text:span text:style-name="T1620">andamento </text:span><text:span text:style-name="T627">conforme </text:span><text:span text:style-name="T68">a </text:span><text:span text:style-name="T573">descrição </text:span><text:span text:style-name="T38">pormenorizada </text:span><text:span text:style-name="T573">das </text:span><text:span text:style-name="T574">atividades </text:span><text:span text:style-name="T659">realizadas </text:span><text:span text:style-name="T844">e </text:span><text:span text:style-name="T966">a </text:span><text:span text:style-name="T695">comprovação </text:span><text:span text:style-name="T1106">do </text:span><text:span text:style-name="T1784">alcance </text:span><text:span text:style-name="T694">des </text:span><text:span text:style-name="T1402">matas </text:span><text:span text:style-name="T409">e </text:span><text:span text:style-name="T1403">dos </text:span><text:span text:style-name="T831">resultados </text:span><text:span text:style-name="T349">esperados</text:span><text:span text:style-name="T1900">, </text:span><text:span text:style-name="T819">destacados </text:span><text:span text:style-name="T265">nos </text:span><text:span text:style-name="T1417">relatórios </text:span><text:span text:style-name="T1199">de </text:span><text:span text:style-name="T1403">execução </text:span><text:span text:style-name="T600">do </text:span><text:span text:style-name="T730">objeto </text:span><text:span text:style-name="T1198">e </text:span><text:span text:style-name="T116">de </text:span><text:span text:style-name="T53">excução </text:span><text:span text:style-name="T1785">financeira</text:span><text:span text:style-name="T1416">, </text:span><text:span text:style-name="T1613">bem </text:span><text:span text:style-name="T349">como </text:span><text:span text:style-name="T745">entreger </text:span><text:span text:style-name="T818">balanço </text:span><text:span text:style-name="T37">patrimonial</text:span><text:span text:style-name="T54">, </text:span><text:span text:style-name="T832">balancete </text:span><text:span text:style-name="T379">analitico anual</text:span><text:span text:style-name="T1637">, </text:span><text:span text:style-name="T870">demonstração </text:span><text:span text:style-name="T1200">de </text:span><text:span text:style-name="T713">resultado </text:span><text:span text:style-name="T821">do </text:span><text:span text:style-name="T577">exercicio </text:span><text:span text:style-name="T1539">e </text:span><text:span text:style-name="T1403">demonstração </text:span><text:span text:style-name="T953">das </text:span><text:span text:style-name="T601">origens </text:span><text:span text:style-name="T730">e </text:span><text:span text:style-name="T1474">aplicação </text:span><text:span text:style-name="T1250">dos </text:span><text:span text:style-name="T99">recursos </text:span><text:span text:style-name="T1703">da </text:span><text:span text:style-name="T266">instituição </text:span><text:span text:style-name="T677">parceria</text:span><text:span text:style-name="T1106">, </text:span><text:span text:style-name="T609">segundo </text:span><text:span text:style-name="T869">as </text:span><text:span text:style-name="T627">normas </text:span><text:span text:style-name="T1198">contábeis </text:span><text:span text:style-name="T745">vigentes</text:span><text:span text:style-name="T1912">, </text:span><text:span text:style-name="T731">tendo </text:span><text:span text:style-name="T349">a </text:span><text:span text:style-name="T376">administração </text:span><text:span text:style-name="T99">pública </text:span><text:span text:style-name="T410">de </text:span><text:span text:style-name="T1199">apreciar </text:span><text:span text:style-name="T1409">a </text:span><text:span text:style-name="T869">Prestação </text:span><text:span text:style-name="T953">de </text:span><text:span text:style-name="T1011">Contas </text:span><text:span text:style-name="T130">no </text:span><text:span text:style-name="T1199">prazo </text:span><text:span text:style-name="T983">legal</text:span><text:span text:style-name="T1904">. </text:span></text:p>
      <text:p text:style-name="P270"><text:span text:style-name="T1432">BERÇÁRIO</text:span><text:span text:style-name="T1791">! </text:span></text:p>
      <text:p text:style-name="P271"><text:soft-page-break/><text:span text:style-name="T602">0 </text:span></text:p>
      <text:p text:style-name="P272"><text:span text:style-name="T1529">BERÇÁRIO </text:span><text:span text:style-name="T1650">II </text:span></text:p>
      <text:p text:style-name="P273"><text:span text:style-name="T733">40 </text:span></text:p>
      <text:p text:style-name="P274"><text:span text:style-name="T1887">TOTAL </text:span><text:span text:style-name="T1784">VAGAS </text:span></text:p>
      <text:p text:style-name="P275"><text:span text:style-name="T825">189 </text:span></text:p>
      <text:p text:style-name="P276"><text:span text:style-name="T1488">Per </text:span><text:span text:style-name="T1417">capita </text:span></text:p>
      <text:p text:style-name="P277"><text:span text:style-name="T1434">R</text:span><text:span text:style-name="T1825">$ </text:span><text:span text:style-name="T375">674,00 </text:span></text:p>
      <text:p text:style-name="P278"><text:span text:style-name="T1917">7. </text:span><text:span text:style-name="T1525">ATENDIMENTO </text:span><text:span text:style-name="T1792">PROPOSTO </text:span></text:p>
      <text:p text:style-name="P279"><text:span text:style-name="T1250">MATERNAL </text:span></text:p>
      <text:p text:style-name="P280"><text:span text:style-name="T675">59 </text:span></text:p>
      <text:p text:style-name="P281"><text:span text:style-name="T747">ESTÁGIO </text:span></text:p>
      <text:p text:style-name="P282"><text:span text:style-name="T733">90 </text:span></text:p>
      <text:p text:style-name="P283"><text:span text:style-name="T830">R</text:span><text:span text:style-name="T1416">$ </text:span><text:span text:style-name="T659">245,00 </text:span></text:p>
      <text:p text:style-name="P284"><text:span text:style-name="T1525">Data </text:span></text:p>
      <text:p text:style-name="P285"><text:span text:style-name="T1119">PLANO </text:span><text:span text:style-name="T198">DE </text:span><text:span text:style-name="T1685">TRABALHO </text:span><text:span text:style-name="T745">- </text:span><text:span text:style-name="T163">Exercida </text:span><text:span text:style-name="T234">2025 </text:span></text:p>
      <text:p text:style-name="P286"><text:span text:style-name="T1285">Subsidio </text:span></text:p>
      <text:p text:style-name="P287"><text:span text:style-name="T775">R</text:span><text:span text:style-name="T892">$ </text:span><text:span text:style-name="T628">137.186,00 </text:span></text:p>
      <text:p text:style-name="P288"><text:span text:style-name="T983">Subsidio </text:span></text:p>
      <text:p text:style-name="P289"><text:span text:style-name="T692">R</text:span><text:span text:style-name="T1889">$ </text:span><text:span text:style-name="T57">54,874,40 </text:span></text:p>
      <text:p text:style-name="P290"><text:span text:style-name="T660">Subsidio </text:span></text:p>
      <text:p text:style-name="P291"><text:span text:style-name="T57">R</text:span><text:span text:style-name="T1097">$ </text:span><text:span text:style-name="T617">54.874,40 </text:span></text:p>
      <text:p text:style-name="P292"><text:soft-page-break/><text:span text:style-name="T1622">Aditional </text:span><text:span text:style-name="T562">Maio </text:span></text:p>
      <text:p text:style-name="P293"><text:span text:style-name="T1671">8. </text:span><text:span text:style-name="T1518">REPASSES </text:span></text:p>
      <text:p text:style-name="P294"><text:span text:style-name="T1430">Mensal </text:span></text:p>
      <text:p text:style-name="P295"><text:span text:style-name="T1137">Locação </text:span><text:span text:style-name="T1936">e </text:span><text:span text:style-name="T1696">IPTU </text:span><text:span text:style-name="T868">R</text:span><text:span text:style-name="T1403">$ </text:span><text:span text:style-name="T725">0,00 </text:span></text:p>
      <text:p text:style-name="P296"><text:span text:style-name="T376">Permanente </text:span><text:span text:style-name="T1257">R</text:span><text:span text:style-name="T57">$ </text:span><text:span text:style-name="T103">13.718,60 </text:span></text:p>
      <text:p text:style-name="P297"><text:span text:style-name="T1835">Adicional </text:span><text:span text:style-name="T1495">Setembro</text:span><text:span text:style-name="T1836">. </text:span></text:p>
      <text:p text:style-name="P298"><text:span text:style-name="T136">Permanente </text:span></text:p>
      <text:p text:style-name="P299"><text:span text:style-name="T1050">R</text:span><text:span text:style-name="T847">$ </text:span><text:span text:style-name="T744">13.718,60 </text:span></text:p>
      <text:p text:style-name="P300"><text:span text:style-name="T68">09/01/2025 </text:span></text:p>
      <text:p text:style-name="P301"><text:span text:style-name="T379">RG </text:span></text:p>
      <text:p text:style-name="P302"><text:span text:style-name="T381">Assirfuture </text:span><text:span text:style-name="T480">of </text:span><text:span text:style-name="T749">taste </text:span><text:span text:style-name="T1542">this </text:span><text:span text:style-name="T893">V </text:span></text:p>
      <text:p text:style-name="P303"><text:span text:style-name="T350">Antonio </text:span><text:span text:style-name="T748">Vicente </text:span><text:span text:style-name="T1783">Dionizio </text:span></text:p>
      <text:p text:style-name="P304"><text:span text:style-name="T678">14.228.722-2 </text:span></text:p>
      <text:p text:style-name="P305"><text:span text:style-name="T579">the </text:span><text:span text:style-name="T697">Voibanga </text:span></text:p>
      <text:p text:style-name="P306"><text:span text:style-name="T1218">PLAND </text:span><text:span text:style-name="T19">DE </text:span><text:span text:style-name="T1678">TRABALHO </text:span></text:p>
      <text:p text:style-name="P307"><text:span text:style-name="T401">Total </text:span></text:p>
      <text:p text:style-name="P308"><text:span text:style-name="T904">R</text:span><text:span text:style-name="T1704">$ </text:span><text:span text:style-name="T181">137.186,00 </text:span></text:p>
      <text:p text:style-name="P309"><text:span text:style-name="T724">Total </text:span></text:p>
      <text:p text:style-name="P310"><text:span text:style-name="T1154">R</text:span><text:span text:style-name="T870">$ </text:span><text:span text:style-name="T1383">68.593,00 </text:span></text:p>
      <text:p text:style-name="P311"><text:span text:style-name="T100">Total </text:span><text:span text:style-name="T475">R</text:span><text:span text:style-name="T1198">$ </text:span><text:span text:style-name="T1456">68.599,00 </text:span></text:p>
      <text:p text:style-name="P312"><text:span text:style-name="T989">L </text:span></text:p>
      <text:p text:style-name="P313"><text:soft-page-break/><text:span text:style-name="T1001">1755 </text:span><text:span text:style-name="T1753">34904/21 </text:span></text:p>
      <text:p text:style-name="P314"><text:span text:style-name="T494">ASSOCIAÇÃO </text:span><text:span text:style-name="T871">ALFREDO </text:span><text:span text:style-name="T1170">CARIA </text:span><text:span text:style-name="T481">DE </text:span><text:span text:style-name="T511">CARVALHO </text:span><text:span text:style-name="T1862">- </text:span><text:span text:style-name="T1590">AACC </text:span></text:p>
      <text:p text:style-name="P315"><text:span text:style-name="T1020">ESCOLA </text:span><text:span text:style-name="T455">DE </text:span><text:span text:style-name="T1195">EDUCAÇÃO </text:span><text:span text:style-name="T1170">INFANTIL </text:span><text:span text:style-name="T1853">- </text:span><text:span text:style-name="T889">CRECHE </text:span></text:p>
      <text:p text:style-name="P59"><text:span text:style-name="T234">PLANO </text:span><text:span text:style-name="T1703">DE </text:span><text:span text:style-name="T1517">TRABALHO </text:span><text:span text:style-name="T1387">- </text:span><text:span text:style-name="T1498">Exercício </text:span><text:span text:style-name="T1583">2025 </text:span></text:p>
      <text:p text:style-name="P59"><text:span text:style-name="T513">RECURSOS </text:span><text:span text:style-name="T6">HUMANOS </text:span></text:p>
      <text:p text:style-name="P59"><text:span text:style-name="T101">Quant</text:span><text:span text:style-name="T1230">. </text:span></text:p>
      <text:p text:style-name="P59"><text:span text:style-name="T763">Função </text:span></text:p>
      <text:p text:style-name="P59"><text:span text:style-name="T626">Cargo </text:span><text:span text:style-name="T377">Horária </text:span></text:p>
      <text:p text:style-name="P59"><text:span text:style-name="T130">Salário </text:span></text:p>
      <text:p text:style-name="P59"><text:span text:style-name="T730">Total </text:span></text:p>
      <text:p text:style-name="P59"><text:span text:style-name="T477">FGTS </text:span></text:p>
      <text:p text:style-name="P59"><text:span text:style-name="T409">INSS </text:span></text:p>
      <text:p text:style-name="P59"><text:span text:style-name="T539">PIS </text:span></text:p>
      <text:p text:style-name="P59"><text:span text:style-name="T1819">VT </text:span></text:p>
      <text:p text:style-name="P59"><text:span text:style-name="T755">R</text:span><text:span text:style-name="T1142">$ </text:span><text:span text:style-name="T955">500,00 </text:span></text:p>
      <text:p text:style-name="P59"><text:span text:style-name="T924">VA </text:span></text:p>
      <text:p text:style-name="P59"><text:span text:style-name="T886">R</text:span><text:span text:style-name="T68">$ </text:span><text:span text:style-name="T791">0,00 </text:span></text:p>
      <text:p text:style-name="P59"><text:span text:style-name="T1766">VR </text:span></text:p>
      <text:p text:style-name="P316"><text:span text:style-name="T1705">VALOR </text:span><text:span text:style-name="T970">UNITÁRIO </text:span></text:p>
      <text:p text:style-name="P317"><text:span text:style-name="T42">R</text:span><text:span text:style-name="T1833">$ </text:span><text:span text:style-name="T985">43,00 </text:span></text:p>
      <text:p text:style-name="P318"><text:span text:style-name="T452">Aux</text:span><text:span text:style-name="T1525">. </text:span><text:span text:style-name="T745">Saude </text:span></text:p>
      <text:p text:style-name="P59"><text:soft-page-break/><text:span text:style-name="T1826">R</text:span><text:span text:style-name="T1748">$ </text:span><text:span text:style-name="T996">18,36 </text:span></text:p>
      <text:p text:style-name="P59"><text:span text:style-name="T37">Outros </text:span></text:p>
      <text:p text:style-name="P59"><text:span text:style-name="T745">Subtotal </text:span></text:p>
      <text:p text:style-name="P59"><text:span text:style-name="T793">Provisionamento </text:span></text:p>
      <text:p text:style-name="P59"><text:span text:style-name="T136">Total </text:span></text:p>
      <text:p text:style-name="P59"><text:span text:style-name="T258">1 </text:span></text:p>
      <text:p text:style-name="P59"><text:span text:style-name="T1032">Ag</text:span><text:span text:style-name="T1612">. </text:span><text:span text:style-name="T1613">Escolar </text:span></text:p>
      <text:p text:style-name="P59"><text:span text:style-name="T544">44h </text:span></text:p>
      <text:p text:style-name="P59"><text:span text:style-name="T800">R</text:span><text:span text:style-name="T1653">$ </text:span><text:span text:style-name="T683">2.211,92 </text:span></text:p>
      <text:p text:style-name="P59"><text:span text:style-name="T813">R</text:span><text:span text:style-name="T1115">$ </text:span><text:span text:style-name="T1113">2.211,92 </text:span></text:p>
      <text:p text:style-name="P59"><text:span text:style-name="T691">R</text:span><text:span text:style-name="T1751">$ </text:span><text:span text:style-name="T629">176,95 </text:span></text:p>
      <text:p text:style-name="P59"><text:span text:style-name="T1098">R</text:span><text:span text:style-name="T1436">$ </text:span><text:span text:style-name="T846">586,16 </text:span></text:p>
      <text:p text:style-name="P59"><text:span text:style-name="T1787">RS </text:span><text:span text:style-name="T999">22,12 </text:span><text:span text:style-name="T562">RS </text:span></text:p>
      <text:p text:style-name="P59"><text:span text:style-name="T1190">R</text:span><text:span text:style-name="T1541">$ </text:span><text:span text:style-name="T684">500,00 </text:span></text:p>
      <text:p text:style-name="P59"><text:span text:style-name="T793">R</text:span><text:span text:style-name="T832">$ </text:span><text:span text:style-name="T1201">0,00 </text:span></text:p>
      <text:p text:style-name="P59"><text:span text:style-name="T268">R</text:span><text:span text:style-name="T568">$ </text:span><text:span text:style-name="T853">43,00 </text:span></text:p>
      <text:p text:style-name="P59"><text:span text:style-name="T1648">R</text:span><text:span text:style-name="T1228">$ </text:span><text:span text:style-name="T997">18,35 </text:span></text:p>
      <text:p text:style-name="P59"><text:span text:style-name="T1622">R</text:span><text:span text:style-name="T1436">$ </text:span><text:span text:style-name="T267">3.558,51 </text:span></text:p>
      <text:p text:style-name="P59"><text:span text:style-name="T1528">R</text:span><text:span text:style-name="T1540">$ </text:span><text:span text:style-name="T268">477,11 </text:span></text:p>
      <text:p text:style-name="P59"><text:span text:style-name="T1539">R$ </text:span><text:span text:style-name="T832">4.035,62 </text:span></text:p>
      <text:p text:style-name="P59"><text:span text:style-name="T1102">1 </text:span></text:p>
      <text:p text:style-name="P59"><text:soft-page-break/><text:span text:style-name="T982">Assist</text:span><text:span text:style-name="T1810">. </text:span><text:span text:style-name="T1635">Administrativo </text:span></text:p>
      <text:p text:style-name="P59"><text:span text:style-name="T402">44h </text:span></text:p>
      <text:p text:style-name="P59"><text:span text:style-name="T53">R</text:span><text:span text:style-name="T801">$ </text:span><text:span text:style-name="T869">3.003,84 </text:span></text:p>
      <text:p text:style-name="P59"><text:span text:style-name="T803">R</text:span><text:span text:style-name="T346">$ </text:span><text:span text:style-name="T733">3.003,84 </text:span></text:p>
      <text:p text:style-name="P59"><text:span text:style-name="T51">R</text:span><text:span text:style-name="T342">$ </text:span><text:span text:style-name="T1404">240,31 </text:span></text:p>
      <text:p text:style-name="P59"><text:span text:style-name="T1929">R</text:span><text:span text:style-name="T846">$ </text:span><text:span text:style-name="T578">796,02 </text:span></text:p>
      <text:p text:style-name="P59"><text:span text:style-name="T1375">1 </text:span></text:p>
      <text:p text:style-name="P59"><text:span text:style-name="T577">Aux</text:span><text:span text:style-name="T861">. </text:span><text:span text:style-name="T997">Cozinha </text:span></text:p>
      <text:p text:style-name="P59"><text:span text:style-name="T1365">44h </text:span></text:p>
      <text:p text:style-name="P59"><text:span text:style-name="T54">R</text:span><text:span text:style-name="T772">$ </text:span><text:span text:style-name="T37">1.738,45 </text:span></text:p>
      <text:p text:style-name="P59"><text:span text:style-name="T1782">R</text:span><text:span text:style-name="T704">$ </text:span><text:span text:style-name="T891">1.738.45 </text:span></text:p>
      <text:p text:style-name="P59"><text:span text:style-name="T577">RS </text:span><text:span text:style-name="T662">139,08 </text:span></text:p>
      <text:p text:style-name="P59"><text:span text:style-name="T668">RS </text:span><text:span text:style-name="T943">460,69 </text:span></text:p>
      <text:p text:style-name="P59"><text:span text:style-name="T1919">1 </text:span></text:p>
      <text:p text:style-name="P59"><text:span text:style-name="T791">Aux </text:span><text:span text:style-name="T1525">Cozinha </text:span></text:p>
      <text:p text:style-name="P59"><text:span text:style-name="T457">44h </text:span></text:p>
      <text:p text:style-name="P59"><text:span text:style-name="T1911">R</text:span><text:span text:style-name="T54">$ </text:span><text:span text:style-name="T844">2.211,92 </text:span></text:p>
      <text:p text:style-name="P59"><text:span text:style-name="T1610">R</text:span><text:span text:style-name="T1914">$ </text:span><text:span text:style-name="T1490">2.211.92 </text:span></text:p>
      <text:p text:style-name="P59"><text:span text:style-name="T1062">R</text:span><text:span text:style-name="T803">$ </text:span><text:span text:style-name="T1200">176,95 </text:span></text:p>
      <text:p text:style-name="P59"><text:span text:style-name="T1539">RS </text:span><text:span text:style-name="T700">586</text:span><text:span text:style-name="T949">, </text:span><text:span text:style-name="T1098">16 </text:span></text:p>
      <text:p text:style-name="P59"><text:span text:style-name="T1892">1 </text:span></text:p>
      <text:p text:style-name="P59"><text:soft-page-break/><text:span text:style-name="T1932">Cozinheiro</text:span><text:span text:style-name="T1913">(</text:span><text:span text:style-name="T1824">a</text:span><text:span text:style-name="T1376">) </text:span></text:p>
      <text:p text:style-name="P59"><text:span text:style-name="T127">44h </text:span></text:p>
      <text:p text:style-name="P59"><text:span text:style-name="T1556">R</text:span><text:span text:style-name="T565">$ </text:span><text:span text:style-name="T830">2.239,24 </text:span></text:p>
      <text:p text:style-name="P59"><text:span text:style-name="T662">RS </text:span><text:span text:style-name="T346">2.239,28 </text:span></text:p>
      <text:p text:style-name="P59"><text:span text:style-name="T744">RS </text:span><text:span text:style-name="T1405">179,14 </text:span></text:p>
      <text:p text:style-name="P59"><text:span text:style-name="T1058">R</text:span><text:span text:style-name="T1539">$ </text:span><text:span text:style-name="T1109">593,40 </text:span></text:p>
      <text:p text:style-name="P59"><text:span text:style-name="T347">R</text:span><text:span text:style-name="T1396">$ </text:span><text:span text:style-name="T599">30,04 </text:span><text:span text:style-name="T847">R</text:span><text:span text:style-name="T118">$ </text:span></text:p>
      <text:p text:style-name="P59"><text:span text:style-name="T267">R</text:span><text:span text:style-name="T820">$ </text:span><text:span text:style-name="T675">17,38 </text:span><text:span text:style-name="T691">R</text:span><text:span text:style-name="T685">$ </text:span></text:p>
      <text:p text:style-name="P59"><text:span text:style-name="T832">R</text:span><text:span text:style-name="T1925">$ </text:span><text:span text:style-name="T1563">22.12 </text:span><text:span text:style-name="T1540">R</text:span><text:span text:style-name="T743">$ </text:span></text:p>
      <text:p text:style-name="P59"><text:span text:style-name="T1752">RS </text:span><text:span text:style-name="T676">22,39 </text:span><text:span text:style-name="T1564">RS </text:span></text:p>
      <text:p text:style-name="P59"><text:span text:style-name="T354">R</text:span><text:span text:style-name="T701">$ </text:span><text:span text:style-name="T635">500,00 </text:span></text:p>
      <text:p text:style-name="P59"><text:span text:style-name="T1257">R</text:span><text:span text:style-name="T1435">$ </text:span><text:span text:style-name="T774">0,00 </text:span></text:p>
      <text:p text:style-name="P59"><text:span text:style-name="T527">R</text:span><text:span text:style-name="T1155">$ </text:span><text:span text:style-name="T347">43,00 </text:span></text:p>
      <text:p text:style-name="P59"><text:span text:style-name="T1607">R</text:span><text:span text:style-name="T1636">$ </text:span><text:span text:style-name="T112">18,36 </text:span></text:p>
      <text:p text:style-name="P59"><text:span text:style-name="T1932">RS </text:span><text:span text:style-name="T821">4.631.57 </text:span></text:p>
      <text:p text:style-name="P59"><text:span text:style-name="T578">R</text:span><text:span text:style-name="T985">$ </text:span><text:span text:style-name="T997">647,93 </text:span></text:p>
      <text:p text:style-name="P59"><text:span text:style-name="T713">R</text:span><text:span text:style-name="T1608">$ </text:span><text:span text:style-name="T1787">5.279,50 </text:span></text:p>
      <text:p text:style-name="P59"><text:span text:style-name="T832">R</text:span><text:span text:style-name="T793">$ 500,00 </text:span></text:p>
      <text:p text:style-name="P59"><text:span text:style-name="T578">RS </text:span><text:span text:style-name="T824">0,00 </text:span></text:p>
      <text:p text:style-name="P59"><text:span text:style-name="T743">R</text:span><text:span text:style-name="T67">$ </text:span><text:span text:style-name="T733">43,00 </text:span></text:p>
      <text:p text:style-name="P59"><text:span text:style-name="T346">R</text:span><text:span text:style-name="T1648">$ </text:span><text:span text:style-name="T985">18,36 </text:span></text:p>
      <text:p text:style-name="P59"><text:soft-page-break/><text:span text:style-name="T838">RS </text:span><text:span text:style-name="T813">2 </text:span><text:span text:style-name="T774">916,96 </text:span></text:p>
      <text:p text:style-name="P59"><text:span text:style-name="T1436">RS </text:span><text:span text:style-name="T774">374,98 </text:span></text:p>
      <text:p text:style-name="P59"><text:span text:style-name="T48">R</text:span><text:span text:style-name="T1797">$ </text:span><text:span text:style-name="T1110">3.291.94 </text:span></text:p>
      <text:p text:style-name="P59"><text:span text:style-name="T56">273,00 </text:span></text:p>
      <text:p text:style-name="P59"><text:span text:style-name="T820">R</text:span><text:span text:style-name="T1293">$ </text:span><text:span text:style-name="T985">500,00 </text:span></text:p>
      <text:p text:style-name="P59"><text:span text:style-name="T43">RS </text:span><text:span text:style-name="T67">0,00 </text:span></text:p>
      <text:p text:style-name="P59"><text:span text:style-name="T1431">R$ </text:span><text:span text:style-name="T375">43,00 </text:span></text:p>
      <text:p text:style-name="P59"><text:span text:style-name="T1607">R</text:span><text:span text:style-name="T990">$ </text:span><text:span text:style-name="T792">18,36 </text:span></text:p>
      <text:p text:style-name="P59"><text:span text:style-name="T1932">R</text:span><text:span text:style-name="T1559">$ </text:span><text:span text:style-name="T839">3.831,51 </text:span></text:p>
      <text:p text:style-name="P59"><text:span text:style-name="T1622">R</text:span><text:span text:style-name="T42">$ </text:span><text:span text:style-name="T1405">477.11 </text:span></text:p>
      <text:p text:style-name="P59"><text:span text:style-name="T1418">R</text:span><text:span text:style-name="T1824">$ </text:span><text:span text:style-name="T1833">4.308.67 </text:span></text:p>
      <text:p text:style-name="P59"><text:span text:style-name="T891">R</text:span><text:span text:style-name="T1062">$ </text:span><text:span text:style-name="T1405">500,00 </text:span></text:p>
      <text:p text:style-name="P59"><text:span text:style-name="T1258">RS </text:span><text:span text:style-name="T104">0,00 </text:span></text:p>
      <text:p text:style-name="P59"><text:span text:style-name="T1203">R</text:span><text:span text:style-name="T696">$ </text:span><text:span text:style-name="T1114">43,00 </text:span></text:p>
      <text:p text:style-name="P59"><text:span text:style-name="T570">RS </text:span><text:span text:style-name="T1757">18,36 </text:span></text:p>
      <text:p text:style-name="P59"><text:span text:style-name="T811">R</text:span><text:span text:style-name="T783">$ </text:span><text:span text:style-name="T1539">3.595,53 </text:span></text:p>
      <text:p text:style-name="P59"><text:span text:style-name="T1915">R</text:span><text:span text:style-name="T1290">$ </text:span><text:span text:style-name="T1420">483,00 </text:span></text:p>
      <text:p text:style-name="P59"><text:span text:style-name="T811">R</text:span><text:span text:style-name="T1176">$ </text:span><text:span text:style-name="T692">4.078,53 </text:span></text:p>
      <text:p text:style-name="P59"><text:span text:style-name="T569">1 </text:span></text:p>
      <text:p text:style-name="P59"><text:span text:style-name="T686">Aux</text:span><text:span text:style-name="T1937">. </text:span><text:span text:style-name="T1106">Limpeza </text:span></text:p>
      <text:p text:style-name="P59"><text:span text:style-name="T885">44h </text:span></text:p>
      <text:p text:style-name="P59"><text:soft-page-break/><text:span text:style-name="T1095">R</text:span><text:span text:style-name="T844">$ </text:span><text:span text:style-name="T573">1.700,60 </text:span></text:p>
      <text:p text:style-name="P59"><text:span text:style-name="T1109">RS </text:span><text:span text:style-name="T803">1.700,60 </text:span></text:p>
      <text:p text:style-name="P59"><text:span text:style-name="T757">R</text:span><text:span text:style-name="T1413">$ </text:span><text:span text:style-name="T66">136,05 </text:span></text:p>
      <text:p text:style-name="P59"><text:span text:style-name="T1523">R</text:span><text:span text:style-name="T955">$ </text:span><text:span text:style-name="T43">450.66 </text:span></text:p>
      <text:p text:style-name="P59"><text:span text:style-name="T136">R</text:span><text:span text:style-name="T56">$ </text:span><text:span text:style-name="T692">17,01 </text:span><text:span text:style-name="T1756">RS </text:span></text:p>
      <text:p text:style-name="P59"><text:span text:style-name="T135">R</text:span><text:span text:style-name="T103">$ </text:span><text:span text:style-name="T578">500,00 </text:span></text:p>
      <text:p text:style-name="P59"><text:span text:style-name="T102">RS </text:span><text:span text:style-name="T268">0,00 </text:span></text:p>
      <text:p text:style-name="P59"><text:span text:style-name="T1419">RS </text:span><text:span text:style-name="T832">43,00 </text:span></text:p>
      <text:p text:style-name="P59"><text:span text:style-name="T1321">R</text:span><text:span text:style-name="T1798">$ </text:span><text:span text:style-name="T1097">18,36 </text:span></text:p>
      <text:p text:style-name="P59"><text:span text:style-name="T586">R</text:span><text:span text:style-name="T267">$ </text:span><text:span text:style-name="T599">2.865,68 </text:span></text:p>
      <text:p text:style-name="P59"><text:span text:style-name="T1796">R</text:span><text:span text:style-name="T1787">$ </text:span><text:span text:style-name="T1752">366,82 </text:span></text:p>
      <text:p text:style-name="P59"><text:span text:style-name="T1833">RS </text:span><text:span text:style-name="T1782">3.232,50 </text:span></text:p>
      <text:p text:style-name="P59"><text:span text:style-name="T1533">1 </text:span></text:p>
      <text:p text:style-name="P59"><text:span text:style-name="T843">Aux</text:span><text:span text:style-name="T1839">. </text:span><text:span text:style-name="T772">Limpeza </text:span></text:p>
      <text:p text:style-name="P59"><text:span text:style-name="T1082">44h </text:span></text:p>
      <text:p text:style-name="P59"><text:span text:style-name="T346">R</text:span><text:span text:style-name="T578">$ </text:span><text:span text:style-name="T676">1.700,60 </text:span></text:p>
      <text:p text:style-name="P59"><text:span text:style-name="T1559">R$ </text:span><text:span text:style-name="T1622">1.700,60 </text:span></text:p>
      <text:p text:style-name="P59"><text:span text:style-name="T378">R</text:span><text:span text:style-name="T1528">$ </text:span><text:span text:style-name="T1649">136,05 </text:span></text:p>
      <text:p text:style-name="P59"><text:span text:style-name="T1932">R</text:span><text:span text:style-name="T676">$ </text:span><text:span text:style-name="T1405">450,66 </text:span></text:p>
      <text:p text:style-name="P59"><text:span text:style-name="T60">R</text:span><text:span text:style-name="T803">$ </text:span><text:span text:style-name="T1405">17,01 </text:span><text:span text:style-name="T1294">RS </text:span></text:p>
      <text:p text:style-name="P59"><text:span text:style-name="T984">R</text:span><text:span text:style-name="T1419">$ </text:span><text:span text:style-name="T268">500,00 </text:span></text:p>
      <text:p text:style-name="P59"><text:soft-page-break/><text:span text:style-name="T792">RS </text:span><text:span text:style-name="T1154">0,00 </text:span></text:p>
      <text:p text:style-name="P59"><text:span text:style-name="T677">R</text:span><text:span text:style-name="T1416">$ </text:span><text:span text:style-name="T1434">43,00 </text:span></text:p>
      <text:p text:style-name="P59"><text:span text:style-name="T1928">R</text:span><text:span text:style-name="T1539">$ </text:span><text:span text:style-name="T1405">18,36 </text:span></text:p>
      <text:p text:style-name="P59"><text:span text:style-name="T836">R</text:span><text:span text:style-name="T661">$ </text:span><text:span text:style-name="T1289">2.865,68 </text:span></text:p>
      <text:p text:style-name="P59"><text:span text:style-name="T1751">RS </text:span><text:span text:style-name="T119">366,82 </text:span></text:p>
      <text:p text:style-name="P59"><text:span text:style-name="T1425">R</text:span><text:span text:style-name="T1438">$ </text:span><text:span text:style-name="T1751">3.232.50 </text:span></text:p>
      <text:p text:style-name="P59"><text:span text:style-name="T1423">1 </text:span></text:p>
      <text:p text:style-name="P59"><text:span text:style-name="T1106">Aux</text:span><text:span text:style-name="T1810">. </text:span><text:span text:style-name="T996">Limpeza </text:span></text:p>
      <text:p text:style-name="P59"><text:span text:style-name="T217">44h </text:span></text:p>
      <text:p text:style-name="P59"><text:span text:style-name="T1097">R</text:span><text:span text:style-name="T103">$ </text:span><text:span text:style-name="T136">2.211,92 </text:span></text:p>
      <text:p text:style-name="P59"><text:span text:style-name="T1637">R</text:span><text:span text:style-name="T1201">$ </text:span><text:span text:style-name="T976">2.211.92 </text:span></text:p>
      <text:p text:style-name="P59"><text:span text:style-name="T119">R</text:span><text:span text:style-name="T291">$ </text:span><text:span text:style-name="T997">176,95 </text:span></text:p>
      <text:p text:style-name="P59"><text:span text:style-name="T1527">R</text:span><text:span text:style-name="T1109">$ </text:span><text:span text:style-name="T268">586,16 </text:span></text:p>
      <text:p text:style-name="P59"><text:span text:style-name="T346">R</text:span><text:span text:style-name="T838">$ </text:span><text:span text:style-name="T700">22,12 </text:span><text:span text:style-name="T669">R</text:span><text:span text:style-name="T1103">$ </text:span></text:p>
      <text:p text:style-name="P59"><text:span text:style-name="T126">R</text:span><text:span text:style-name="T57">$ </text:span><text:span text:style-name="T67">500,00 </text:span></text:p>
      <text:p text:style-name="P59"><text:span text:style-name="T676">R</text:span><text:span text:style-name="T997">$ </text:span><text:span text:style-name="T1405">0,00 </text:span></text:p>
      <text:p text:style-name="P59"><text:span text:style-name="T676">R</text:span><text:span text:style-name="T870">$ </text:span><text:span text:style-name="T976">43,00 </text:span></text:p>
      <text:p text:style-name="P59"><text:span text:style-name="T585">RS </text:span><text:span text:style-name="T1782">18,36 </text:span></text:p>
      <text:p text:style-name="P59"><text:span text:style-name="T713">RS </text:span><text:span text:style-name="T267">3.558,51 </text:span></text:p>
      <text:p text:style-name="P59"><text:span text:style-name="T1321">RS </text:span><text:span text:style-name="T985">477,11 </text:span></text:p>
      <text:p text:style-name="P59"><text:span text:style-name="T259">R</text:span><text:span text:style-name="T1320">$ </text:span><text:span text:style-name="T984">4.035.62 </text:span></text:p>
      <text:p text:style-name="P59"><text:soft-page-break/><text:span text:style-name="T113">1 </text:span></text:p>
      <text:p text:style-name="P59"><text:span text:style-name="T265">Aux</text:span><text:span text:style-name="T1876">. </text:span><text:span text:style-name="T1416">Manutenção </text:span></text:p>
      <text:p text:style-name="P59"><text:span text:style-name="T1476">44h </text:span></text:p>
      <text:p text:style-name="P59"><text:span text:style-name="T983">R</text:span><text:span text:style-name="T710">$ </text:span><text:span text:style-name="T709">2.184,00 </text:span></text:p>
      <text:p text:style-name="P59"><text:span text:style-name="T1648">R</text:span><text:span text:style-name="T1751">$ </text:span><text:span text:style-name="T346">2.184,00 </text:span></text:p>
      <text:p text:style-name="P59"><text:span text:style-name="T719">R$ </text:span><text:span text:style-name="T628">174,72 </text:span></text:p>
      <text:p text:style-name="P59"><text:span text:style-name="T798">R</text:span><text:span text:style-name="T1405">$ </text:span><text:span text:style-name="T803">578,76 </text:span></text:p>
      <text:p text:style-name="P59"><text:span text:style-name="T1752">R</text:span><text:span text:style-name="T267">$ </text:span><text:span text:style-name="T1294">21,84 </text:span><text:span text:style-name="T1206">R$ </text:span></text:p>
      <text:p text:style-name="P59"><text:span text:style-name="T1435">R</text:span><text:span text:style-name="T1154">$ </text:span><text:span text:style-name="T635">500,00 </text:span></text:p>
      <text:p text:style-name="P59"><text:span text:style-name="T268">R</text:span><text:span text:style-name="T891">$ </text:span><text:span text:style-name="T852">0,00 </text:span></text:p>
      <text:p text:style-name="P59"><text:span text:style-name="T601">R</text:span><text:span text:style-name="T1251">$ </text:span><text:span text:style-name="T730">43,00 </text:span></text:p>
      <text:p text:style-name="P59"><text:span text:style-name="T118">RS </text:span><text:span text:style-name="T1624">18,36 </text:span></text:p>
      <text:p text:style-name="P59"><text:span text:style-name="T839">R</text:span><text:span text:style-name="T984">$ </text:span><text:span text:style-name="T985">3.520,68 </text:span></text:p>
      <text:p text:style-name="P59"><text:span text:style-name="T692">R</text:span><text:span text:style-name="T1097">$ </text:span><text:span text:style-name="T1115">471,09 </text:span></text:p>
      <text:p text:style-name="P59"><text:span text:style-name="T567">R</text:span><text:span text:style-name="T1495">$ </text:span><text:span text:style-name="T685">3.991.77 </text:span></text:p>
      <text:p text:style-name="P59"><text:span text:style-name="T113">1 </text:span></text:p>
      <text:p text:style-name="P59"><text:span text:style-name="T53">Coord</text:span><text:span text:style-name="T1810">. </text:span><text:span text:style-name="T1556">Pedagogico</text:span><text:span text:style-name="T1487">(</text:span><text:span text:style-name="T1060">a</text:span><text:span text:style-name="T1793">) </text:span></text:p>
      <text:p text:style-name="P59"><text:span text:style-name="T849">44h </text:span></text:p>
      <text:p text:style-name="P59"><text:span text:style-name="T1641">R</text:span><text:span text:style-name="T1792">$ </text:span><text:span text:style-name="T100">3.860,70 </text:span></text:p>
      <text:p text:style-name="P59"><text:span text:style-name="T574">R</text:span><text:span text:style-name="T69">$ </text:span><text:span text:style-name="T1106">3.860,70 </text:span></text:p>
      <text:p text:style-name="P59"><text:span text:style-name="T611">R</text:span><text:span text:style-name="T1109">$ </text:span><text:span text:style-name="T102">308,86 </text:span></text:p>
      <text:p text:style-name="P59"><text:soft-page-break/><text:span text:style-name="T797">R</text:span><text:span text:style-name="T774">$ </text:span><text:span text:style-name="T1789">1023,09 </text:span></text:p>
      <text:p text:style-name="P59"><text:span text:style-name="T268">R</text:span><text:span text:style-name="T803">$ </text:span><text:span text:style-name="T379">38,61 </text:span><text:span text:style-name="T587">R</text:span><text:span text:style-name="T342">$ </text:span></text:p>
      <text:p text:style-name="P59"><text:span text:style-name="T1424">R</text:span><text:span text:style-name="T1113">$ </text:span><text:span text:style-name="T852">500.00 </text:span></text:p>
      <text:p text:style-name="P59"><text:span text:style-name="T1751">R</text:span><text:span text:style-name="T1932">$ </text:span><text:span text:style-name="T732">0,00 </text:span></text:p>
      <text:p text:style-name="P59"><text:span text:style-name="T1471">R</text:span><text:span text:style-name="T400">$ </text:span><text:span text:style-name="T793">43,00 </text:span></text:p>
      <text:p text:style-name="P59"><text:span text:style-name="T1528">RS </text:span><text:span text:style-name="T984">18.36 </text:span></text:p>
      <text:p text:style-name="P59"><text:span text:style-name="T1787">R</text:span><text:span text:style-name="T611">$ </text:span><text:span text:style-name="T346">5.792,62 </text:span></text:p>
      <text:p text:style-name="P59"><text:span text:style-name="T57">R</text:span><text:span text:style-name="T66">$ </text:span><text:span text:style-name="T1636">832,75 </text:span></text:p>
      <text:p text:style-name="P59"><text:span text:style-name="T627">R</text:span><text:span text:style-name="T1748">$ </text:span><text:span text:style-name="T1417">6.625,37 </text:span></text:p>
      <text:p text:style-name="P59"><text:span text:style-name="T1224">1 </text:span></text:p>
      <text:p text:style-name="P59"><text:span text:style-name="T1403">Diretor </text:span><text:span text:style-name="T695">(</text:span><text:span text:style-name="T648">a</text:span><text:span text:style-name="T677">) </text:span></text:p>
      <text:p text:style-name="P59"><text:span text:style-name="T925">44h </text:span></text:p>
      <text:p text:style-name="P59"><text:span text:style-name="T792">R</text:span><text:span text:style-name="T217">$ </text:span><text:span text:style-name="T792">7.653,02 </text:span></text:p>
      <text:p text:style-name="P59"><text:span text:style-name="T984">R</text:span><text:span text:style-name="T675">$ </text:span><text:span text:style-name="T1418">7,653,02 </text:span></text:p>
      <text:p text:style-name="P59"><text:span text:style-name="T720">RS </text:span><text:span text:style-name="T1019">612,24 </text:span></text:p>
      <text:p text:style-name="P59"><text:span text:style-name="T578">RS </text:span><text:span text:style-name="T42">2.028,05 </text:span></text:p>
      <text:p text:style-name="P59"><text:span text:style-name="T662">RS </text:span><text:span text:style-name="T1435">76,53 </text:span><text:span text:style-name="T454">R</text:span><text:span text:style-name="T785">$ </text:span></text:p>
      <text:p text:style-name="P59"><text:span text:style-name="T599">RS </text:span><text:span text:style-name="T268">500,00 </text:span></text:p>
      <text:p text:style-name="P59"><text:span text:style-name="T612">R</text:span><text:span text:style-name="T775">$ </text:span><text:span text:style-name="T611">0,00 </text:span></text:p>
      <text:p text:style-name="P59"><text:span text:style-name="T66">R</text:span><text:span text:style-name="T56">$ </text:span><text:span text:style-name="T879">43,00 </text:span></text:p>
      <text:p text:style-name="P59"><text:span text:style-name="T691">RS 18,36 </text:span></text:p>
      <text:p text:style-name="P59"><text:soft-page-break/><text:span text:style-name="T629">R</text:span><text:span text:style-name="T135">$ </text:span><text:span text:style-name="T347">10.931,20 </text:span></text:p>
      <text:p text:style-name="P59"><text:span text:style-name="T963">R</text:span><text:span text:style-name="T1059">$ </text:span><text:span text:style-name="T1418">1.650,76 </text:span></text:p>
      <text:p text:style-name="P59"><text:span text:style-name="T580">RS </text:span><text:span text:style-name="T74">12.581.96 </text:span></text:p>
      <text:p text:style-name="P59"><text:span text:style-name="T1837">13 </text:span></text:p>
      <text:p text:style-name="P59"><text:span text:style-name="T1033">Professor</text:span><text:span text:style-name="T1204">(</text:span><text:span text:style-name="T1306">a</text:span><text:span text:style-name="T404">) </text:span></text:p>
      <text:p text:style-name="P59"><text:span text:style-name="T422">44h </text:span></text:p>
      <text:p text:style-name="P59"><text:span text:style-name="T56">R</text:span><text:span text:style-name="T649">$ </text:span><text:span text:style-name="T1077">2.969,00 </text:span></text:p>
      <text:p text:style-name="P59"><text:span text:style-name="T577">R</text:span><text:span text:style-name="T798">$ </text:span><text:span text:style-name="T792">38.597,00 </text:span></text:p>
      <text:p text:style-name="P59"><text:span text:style-name="T1373">1 </text:span></text:p>
      <text:p text:style-name="P59"><text:span text:style-name="T69">Vigia </text:span></text:p>
      <text:p text:style-name="P59"><text:span text:style-name="T1367">44h </text:span></text:p>
      <text:p text:style-name="P59"><text:span text:style-name="T955">R</text:span><text:span text:style-name="T619">$ </text:span><text:span text:style-name="T652">3.000,00 </text:span></text:p>
      <text:p text:style-name="P59"><text:span text:style-name="T774">R</text:span><text:span text:style-name="T1436">$ </text:span><text:span text:style-name="T661">3.000,00 </text:span></text:p>
      <text:p text:style-name="P59"><text:span text:style-name="T66">R</text:span><text:span text:style-name="T1419">$ </text:span><text:span text:style-name="T649">3.087,76 </text:span></text:p>
      <text:p text:style-name="P59"><text:span text:style-name="T719">R</text:span><text:span text:style-name="T1022">$ </text:span><text:span text:style-name="T66">240,00 </text:span></text:p>
      <text:p text:style-name="P59"><text:span text:style-name="T658">R</text:span><text:span text:style-name="T695">$ </text:span><text:span text:style-name="T574">10.228,27 </text:span></text:p>
      <text:p text:style-name="P59"><text:span text:style-name="T730">R</text:span><text:span text:style-name="T1526">$ </text:span><text:span text:style-name="T677">385,97 </text:span><text:span text:style-name="T343">R</text:span><text:span text:style-name="T1621">$ </text:span></text:p>
      <text:p text:style-name="P59"><text:span text:style-name="T1787">R</text:span><text:span text:style-name="T832">$ </text:span><text:span text:style-name="T102">6.500,00 </text:span></text:p>
      <text:p text:style-name="P59"><text:span text:style-name="T1098">R</text:span><text:span text:style-name="T56">$ </text:span><text:span text:style-name="T820">795,00 </text:span></text:p>
      <text:p text:style-name="P59"><text:span text:style-name="T662">R</text:span><text:span text:style-name="T1289">$ </text:span><text:span text:style-name="T1142">30,00 </text:span><text:span text:style-name="T119">R</text:span><text:span text:style-name="T854">$ </text:span></text:p>
      <text:p text:style-name="P59"><text:span text:style-name="T1612">R$ </text:span><text:span text:style-name="T800">500,00 </text:span></text:p>
      <text:p text:style-name="P59"><text:soft-page-break/><text:span text:style-name="T998">R</text:span><text:span text:style-name="T792">$ </text:span><text:span text:style-name="T676">0,00 </text:span></text:p>
      <text:p text:style-name="P59"><text:span text:style-name="T1289">R</text:span><text:span text:style-name="T675">$ </text:span><text:span text:style-name="T714">0,00 </text:span></text:p>
      <text:p text:style-name="P59"><text:span text:style-name="T892">RS </text:span><text:span text:style-name="T67">559,00 </text:span></text:p>
      <text:p text:style-name="P59"><text:span text:style-name="T892">R</text:span><text:span text:style-name="T1201">$ </text:span><text:span text:style-name="T611">43,00 </text:span></text:p>
      <text:p text:style-name="P59"><text:span text:style-name="T666">R</text:span><text:span text:style-name="T51">$ </text:span><text:span text:style-name="T1614">238,68 </text:span></text:p>
      <text:p text:style-name="P59"><text:span text:style-name="T774">RS </text:span><text:span text:style-name="T662">18,36 </text:span></text:p>
      <text:p text:style-name="P59"><text:span text:style-name="T846">R</text:span><text:span text:style-name="T743">$ </text:span><text:span text:style-name="T611">59.596,68 </text:span></text:p>
      <text:p text:style-name="P59"><text:span text:style-name="T832">R</text:span><text:span text:style-name="T1288">$ </text:span><text:span text:style-name="T1289">8.325,37 </text:span></text:p>
      <text:p text:style-name="P59"><text:span text:style-name="T1430">RS </text:span><text:span text:style-name="T118">67.922.05 </text:span></text:p>
      <text:p text:style-name="P59"><text:span text:style-name="T649">R</text:span><text:span text:style-name="T1256">$ </text:span><text:span text:style-name="T267">4.626,36 </text:span></text:p>
      <text:p text:style-name="P59"><text:span text:style-name="T57">R</text:span><text:span text:style-name="T1608">$ </text:span><text:span text:style-name="T675">647,10 </text:span></text:p>
      <text:p text:style-name="P59"><text:span text:style-name="T136">R</text:span><text:span text:style-name="T346">$ </text:span><text:span text:style-name="T847">5.273,46 </text:span></text:p>
      <text:p text:style-name="P59"><text:span text:style-name="T1088">25 </text:span></text:p>
      <text:p text:style-name="P59"><text:span text:style-name="T400">Soma </text:span></text:p>
      <text:p text:style-name="P59"><text:span text:style-name="T1574">AS </text:span><text:span text:style-name="T1077">36.685,21 </text:span></text:p>
      <text:p text:style-name="P59"><text:span text:style-name="T477">RS </text:span><text:span text:style-name="T629">72.313,21 </text:span></text:p>
      <text:p text:style-name="P59"><text:span text:style-name="T1366">R</text:span><text:span text:style-name="T420">$ </text:span><text:span text:style-name="T453">5.785,06 </text:span></text:p>
      <text:p text:style-name="P59"><text:span text:style-name="T598">R</text:span><text:span text:style-name="T611">$ </text:span><text:span text:style-name="T1200">19.163,08 </text:span></text:p>
      <text:p text:style-name="P59"><text:span text:style-name="T1077">R</text:span><text:span text:style-name="T477">$ </text:span><text:span text:style-name="T628">723,14 </text:span></text:p>
      <text:p text:style-name="P59"><text:span text:style-name="T1471">R</text:span><text:span text:style-name="T714">$ </text:span><text:span text:style-name="T1256">273,00 </text:span></text:p>
      <text:p text:style-name="P59"><text:span text:style-name="T870">R</text:span><text:span text:style-name="T268">$ </text:span><text:span text:style-name="T870">12.500,00 </text:span></text:p>
      <text:p text:style-name="P59"><text:soft-page-break/><text:span text:style-name="T1256">R</text:span><text:span text:style-name="T661">$ </text:span><text:span text:style-name="T478">0,00 </text:span></text:p>
      <text:p text:style-name="P59"><text:span text:style-name="T1471">R</text:span><text:span text:style-name="T870">$ </text:span><text:span text:style-name="T714">1.075,00 </text:span></text:p>
      <text:p text:style-name="P59"><text:span text:style-name="T1168">R</text:span><text:span text:style-name="T1201">$ </text:span><text:span text:style-name="T611">459,00 </text:span></text:p>
      <text:p text:style-name="P59"><text:span text:style-name="T955">R</text:span><text:span text:style-name="T820">$ </text:span><text:span text:style-name="T955">112.291,49 </text:span></text:p>
      <text:p text:style-name="P59"><text:span text:style-name="T848">R</text:span><text:span text:style-name="T613">$ </text:span><text:span text:style-name="T351">15.597,95 </text:span></text:p>
      <text:p text:style-name="P59"><text:span text:style-name="T1154">R</text:span><text:span text:style-name="T611">$ </text:span><text:span text:style-name="T478">127.889,44 </text:span></text:p>
      <text:p text:style-name="P319"><text:span text:style-name="T1204">Assinatura </text:span><text:span text:style-name="T674">do </text:span><text:span text:style-name="T712">Presidente </text:span><text:span text:style-name="T37">Antônio </text:span><text:span text:style-name="T349">Vicente Dionizio </text:span></text:p>
      <text:p text:style-name="P320"><text:span text:style-name="T458">RG </text:span><text:span text:style-name="T601">14.228.722-2 </text:span></text:p>
      <text:p text:style-name="P59"><text:span text:style-name="T138">bianiz </text:span></text:p>
      <text:p text:style-name="P59"><text:span text:style-name="T620">ว </text:span></text:p>
      <text:p text:style-name="P59"><text:span text:style-name="T626">Data </text:span></text:p>
      <text:p text:style-name="P59"><text:span text:style-name="T134">15/01/2025 </text:span></text:p>
      <text:p text:style-name="P59"><text:span text:style-name="T324">PLANO </text:span><text:span text:style-name="T1383">DE </text:span><text:span text:style-name="T1241">TRABALHO-Exercicio </text:span><text:span text:style-name="T1593">2025 </text:span></text:p>
      <text:p text:style-name="P59"><text:span text:style-name="T352">1756 </text:span></text:p>
      <text:p text:style-name="P321"><text:span text:style-name="T806">34904/21 </text:span></text:p>
      <text:p text:style-name="P322"><text:span text:style-name="T300">ASSOCIAÇÃO </text:span><text:span text:style-name="T1380">ALFREDO </text:span><text:span text:style-name="T497">CARIA </text:span><text:span text:style-name="T935">DE </text:span><text:span text:style-name="T322">CARVALHO </text:span><text:span text:style-name="T1029">- </text:span><text:span text:style-name="T1467">AACC </text:span><text:span text:style-name="T1667">ESCOLA </text:span><text:span text:style-name="T521">DE </text:span><text:span text:style-name="T1377">EDUCAÇÃO </text:span><text:span text:style-name="T320">INFANTIL </text:span><text:span text:style-name="T862">- </text:span><text:span text:style-name="T492">CRECHE </text:span></text:p>
      <text:p text:style-name="P323"><text:span text:style-name="T1399">L </text:span><text:span text:style-name="T734">FLS </text:span><text:span text:style-name="T987">1457 </text:span></text:p>
      <text:p text:style-name="P324"><text:span text:style-name="T988">34904/21 </text:span></text:p>
      <text:p text:style-name="P325"><text:span text:style-name="T203">PLANO </text:span><text:span text:style-name="T14">DE </text:span><text:span text:style-name="T174">TRABALHO </text:span><text:span text:style-name="T235">Exercício </text:span><text:span text:style-name="T17">2025 </text:span><text:span text:style-name="T294">PLANILHA </text:span><text:span text:style-name="T1221">DE </text:span><text:span text:style-name="T1437">APLICAÇÃO </text:span><text:span text:style-name="T1494">FINANCEIRA </text:span></text:p>
      <text:p text:style-name="P326"><text:span text:style-name="T1035">Valor </text:span><text:span text:style-name="T1036">Repasse mensal </text:span><text:span text:style-name="T374">(</text:span><text:span text:style-name="T871">C</text:span><text:span text:style-name="T1291">/</text:span><text:span text:style-name="T1037">Vr</text:span><text:span text:style-name="T1729">. </text:span><text:span text:style-name="T1551">locação</text:span><text:span text:style-name="T1531">-</text:span><text:span text:style-name="T1451">qdo</text:span><text:span text:style-name="T1353">, </text:span><text:span text:style-name="T94">houver</text:span><text:span text:style-name="T964">) </text:span></text:p>
      <text:p text:style-name="P327"><text:span text:style-name="T1384">R</text:span><text:span text:style-name="T1575">$ </text:span><text:span text:style-name="T1036">137.186,00 </text:span></text:p>
      <text:p text:style-name="P328"><text:soft-page-break/><text:span text:style-name="T1381">DESPESAS </text:span></text:p>
      <text:p text:style-name="P329"><text:span text:style-name="T1452">Recursos </text:span><text:span text:style-name="T1300">Humanos </text:span></text:p>
      <text:p text:style-name="P330"><text:span text:style-name="T483">Valor </text:span><text:span text:style-name="T214">do </text:span><text:span text:style-name="T1301">Mensal </text:span></text:p>
      <text:p text:style-name="P331"><text:span text:style-name="T1034">Valor </text:span><text:span text:style-name="T1033">Ano </text:span></text:p>
      <text:p text:style-name="P332"><text:span text:style-name="T894">Salários </text:span><text:span text:style-name="T644">Benefícios </text:span></text:p>
      <text:p text:style-name="P333"><text:span text:style-name="T370">R</text:span><text:span text:style-name="T1644">$ </text:span><text:span text:style-name="T829">72.313,21 </text:span></text:p>
      <text:p text:style-name="P334"><text:span text:style-name="T1195">R</text:span><text:span text:style-name="T624">$ </text:span><text:span text:style-name="T1470">940.071,73 </text:span></text:p>
      <text:p text:style-name="P335"><text:span text:style-name="T1272">R</text:span><text:span text:style-name="T212">$ </text:span><text:span text:style-name="T1135">14.307,00 </text:span></text:p>
      <text:p text:style-name="P336"><text:span text:style-name="T76">Encargos </text:span><text:span text:style-name="T263">Trabalhistas </text:span></text:p>
      <text:p text:style-name="P337"><text:span text:style-name="T716">R</text:span><text:span text:style-name="T1470">$ </text:span><text:span text:style-name="T482">25.671,28 </text:span></text:p>
      <text:p text:style-name="P338"><text:span text:style-name="T1248">R</text:span><text:span text:style-name="T1706">$ </text:span><text:span text:style-name="T498">171.684,00 </text:span><text:span text:style-name="T1264">R</text:span><text:span text:style-name="T1149">$ </text:span><text:span text:style-name="T1617">333.726,64 </text:span></text:p>
      <text:p text:style-name="P339"><text:span text:style-name="T1840">Sub</text:span><text:span text:style-name="T1355">-</text:span><text:span text:style-name="T1780">total </text:span><text:span text:style-name="T972">(</text:span><text:span text:style-name="T1338">1</text:span><text:span text:style-name="T1339">) </text:span></text:p>
      <text:p text:style-name="P340"><text:span text:style-name="T1591">R</text:span><text:span text:style-name="T304">$ 112.291,49 </text:span></text:p>
      <text:p text:style-name="P341"><text:span text:style-name="T1454">R</text:span><text:span text:style-name="T655">$ </text:span><text:span text:style-name="T1864">1.445.482,37 </text:span></text:p>
      <text:p text:style-name="P342"><text:span text:style-name="T1575">Provisão </text:span><text:span text:style-name="T1354">(</text:span><text:span text:style-name="T83">21,57 </text:span><text:span text:style-name="T1552">sobre </text:span><text:span text:style-name="T1730">base </text:span><text:span text:style-name="T1211">FGTS</text:span><text:span text:style-name="T83">) </text:span></text:p>
      <text:p text:style-name="P343"><text:span text:style-name="T418">R</text:span><text:span text:style-name="T523">$ </text:span><text:span text:style-name="T213">15.597,95 </text:span></text:p>
      <text:p text:style-name="P344"><text:span text:style-name="T1938">Sub</text:span><text:span text:style-name="T474">-</text:span><text:span text:style-name="T1453">total </text:span><text:span text:style-name="T1334">(</text:span><text:span text:style-name="T1215">2</text:span><text:span text:style-name="T508">) </text:span></text:p>
      <text:p text:style-name="P345"><text:span text:style-name="T1020">R</text:span><text:span text:style-name="T1576">$ </text:span><text:span text:style-name="T1273">15.597,95 </text:span></text:p>
      <text:p text:style-name="P346"><text:span text:style-name="T1708">R</text:span><text:span text:style-name="T689">$ </text:span><text:span text:style-name="T516">187.175,40 </text:span><text:span text:style-name="T863">R</text:span><text:span text:style-name="T1183">$ </text:span><text:span text:style-name="T863">187.175,40 </text:span></text:p>
      <text:p text:style-name="P347"><text:span text:style-name="T1210">Recursos </text:span><text:span text:style-name="T84">Humanos </text:span><text:span text:style-name="T1331">(</text:span><text:span text:style-name="T1659">1</text:span><text:span text:style-name="T212">+</text:span><text:span text:style-name="T1338">2</text:span><text:span text:style-name="T1866">) </text:span></text:p>
      <text:p text:style-name="P348"><text:span text:style-name="T1356">R</text:span><text:span text:style-name="T1196">$ </text:span><text:span text:style-name="T972">127.889,44 </text:span></text:p>
      <text:p text:style-name="P349"><text:soft-page-break/><text:span text:style-name="T1594">Custos </text:span><text:span text:style-name="T514">Indiretos </text:span></text:p>
      <text:p text:style-name="P350"><text:span text:style-name="T1894">Água </text:span></text:p>
      <text:p text:style-name="P351"><text:span text:style-name="T100">Luz </text:span></text:p>
      <text:p text:style-name="P352"><text:span text:style-name="T1505">R</text:span><text:span text:style-name="T495">$ </text:span><text:span text:style-name="T1272">2.000,00 </text:span><text:span text:style-name="T1767">R</text:span><text:span text:style-name="T905">$ </text:span><text:span text:style-name="T419">0,00 </text:span></text:p>
      <text:p text:style-name="P353"><text:span text:style-name="T325">Gás </text:span></text:p>
      <text:p text:style-name="P354"><text:span text:style-name="T1575">R</text:span><text:span text:style-name="T512">$ </text:span><text:span text:style-name="T1210">1.000,00 </text:span></text:p>
      <text:p text:style-name="P355"><text:span text:style-name="T1515">R</text:span><text:span text:style-name="T1073">$ </text:span><text:span text:style-name="T1273">24.000,00 R</text:span><text:span text:style-name="T434">$ </text:span><text:span text:style-name="T1575">0,00 </text:span></text:p>
      <text:p text:style-name="P356"><text:span text:style-name="T1384">R</text:span><text:span text:style-name="T1575">$ </text:span><text:span text:style-name="T1072">12.000,00 </text:span></text:p>
      <text:p text:style-name="P357"><text:span text:style-name="T1504">Material </text:span><text:span text:style-name="T1211">Pedagógico </text:span></text:p>
      <text:p text:style-name="P358"><text:span text:style-name="T922">R</text:span><text:span text:style-name="T213">$ </text:span><text:span text:style-name="T1575">610,23 </text:span></text:p>
      <text:p text:style-name="P359"><text:span text:style-name="T650">R</text:span><text:span text:style-name="T1051">$ </text:span><text:span text:style-name="T650">7.322,76 </text:span></text:p>
      <text:p text:style-name="P360"><text:span text:style-name="T213">Material </text:span><text:span text:style-name="T1720">de </text:span><text:span text:style-name="T1713">limpeza </text:span></text:p>
      <text:p text:style-name="P361"><text:span text:style-name="T545">R</text:span><text:span text:style-name="T1136">$ </text:span><text:span text:style-name="T1272">1.900,00 </text:span></text:p>
      <text:p text:style-name="P362"><text:span text:style-name="T456">R</text:span><text:span text:style-name="T1255">$ </text:span><text:span text:style-name="T1242">22.800,00 </text:span></text:p>
      <text:p text:style-name="P363"><text:span text:style-name="T481">Telefone </text:span></text:p>
      <text:p text:style-name="P364"><text:span text:style-name="T1238">R</text:span><text:span text:style-name="T474">$ </text:span><text:span text:style-name="T1572">200,00 </text:span></text:p>
      <text:p text:style-name="P365"><text:span text:style-name="T327">R</text:span><text:span text:style-name="T482">$ </text:span><text:span text:style-name="T945">2.400,00 </text:span></text:p>
      <text:p text:style-name="P366"><text:span text:style-name="T867">Contabilidade </text:span></text:p>
      <text:p text:style-name="P367"><text:span text:style-name="T419">R</text:span><text:span text:style-name="T328">$ </text:span><text:span text:style-name="T794">3.000,00 </text:span></text:p>
      <text:p text:style-name="P368"><text:span text:style-name="T482">R</text:span><text:span text:style-name="T418">$ </text:span><text:span text:style-name="T1254">36.000,00 </text:span></text:p>
      <text:p text:style-name="P369"><text:span text:style-name="T1552">Pequenas </text:span><text:span text:style-name="T1353">Manutenções </text:span><text:span text:style-name="T1255">da </text:span><text:span text:style-name="T680">unidade </text:span></text:p>
      <text:p text:style-name="P370"><text:soft-page-break/><text:span text:style-name="T212">R</text:span><text:span text:style-name="T1052">$ </text:span><text:span text:style-name="T651">586,33 </text:span></text:p>
      <text:p text:style-name="P371"><text:span text:style-name="T1161">R</text:span><text:span text:style-name="T1461">$ </text:span><text:span text:style-name="T212">7.035,96 </text:span></text:p>
      <text:p text:style-name="P372"><text:span text:style-name="T418">R</text:span><text:span text:style-name="T1530">$ </text:span><text:span text:style-name="T618">0,00 </text:span></text:p>
      <text:p text:style-name="P373"><text:span text:style-name="T1273">R</text:span><text:span text:style-name="T890">$ </text:span><text:span text:style-name="T1005">0,00 </text:span></text:p>
      <text:p text:style-name="P374"><text:span text:style-name="T502">Sub</text:span><text:span text:style-name="T1721">-</text:span><text:span text:style-name="T1172">total </text:span><text:span text:style-name="T926">3 </text:span></text:p>
      <text:p text:style-name="P375"><text:span text:style-name="T546">R</text:span><text:span text:style-name="T1170">$ </text:span><text:span text:style-name="T1469">9.296,56 </text:span></text:p>
      <text:p text:style-name="P376"><text:span text:style-name="T1187">Valor </text:span><text:span text:style-name="T1867">Mensal </text:span><text:span text:style-name="T1656">Subsídio </text:span><text:span text:style-name="T1340">e </text:span><text:span text:style-name="T835">manut</text:span><text:span text:style-name="T1774">. </text:span><text:span text:style-name="T971">Unidade </text:span></text:p>
      <text:p text:style-name="P377"><text:span text:style-name="T1193">R</text:span><text:span text:style-name="T1150">$ </text:span><text:span text:style-name="T276">137.186,00 </text:span></text:p>
      <text:p text:style-name="P378"><text:span text:style-name="T212">R</text:span><text:span text:style-name="T1577">$ </text:span><text:span text:style-name="T921">111.558,72 </text:span><text:span text:style-name="T1706">R</text:span><text:span text:style-name="T1281">$ </text:span><text:span text:style-name="T1697">1.744.216,49 </text:span></text:p>
      <text:p text:style-name="P379"><text:span text:style-name="T1708">Locação </text:span><text:span text:style-name="T76">(</text:span><text:span text:style-name="T1657">quando </text:span><text:span text:style-name="T1586">houver</text:span><text:span text:style-name="T1380">) </text:span></text:p>
      <text:p text:style-name="P380"><text:span text:style-name="T1216">Aluguel </text:span><text:span text:style-name="T1138">IPTU </text:span></text:p>
      <text:p text:style-name="P381"><text:span text:style-name="T1354">R</text:span><text:span text:style-name="T1670">$ </text:span><text:span text:style-name="T397">0,00 </text:span></text:p>
      <text:p text:style-name="P382"><text:span text:style-name="T1149">R</text:span><text:span text:style-name="T276">$ </text:span><text:span text:style-name="T392">0,00 </text:span></text:p>
      <text:p text:style-name="P383"><text:span text:style-name="T482">R</text:span><text:span text:style-name="T213">$ </text:span><text:span text:style-name="T1280">0,00 </text:span></text:p>
      <text:p text:style-name="P384"><text:span text:style-name="T1171">R</text:span><text:span text:style-name="T327">$ </text:span><text:span text:style-name="T877">0,00 </text:span></text:p>
      <text:p text:style-name="P385"><text:span text:style-name="T1705">Sub</text:span><text:span text:style-name="T1464">-</text:span><text:span text:style-name="T306">total </text:span><text:span text:style-name="T174">4 </text:span></text:p>
      <text:p text:style-name="P386"><text:span text:style-name="T906">R</text:span><text:span text:style-name="T1515">$ </text:span><text:span text:style-name="T305">0,00 </text:span></text:p>
      <text:p text:style-name="P387"><text:span text:style-name="T1816">R</text:span><text:span text:style-name="T1592">$ </text:span><text:span text:style-name="T335">0,00 </text:span></text:p>
      <text:p text:style-name="P388"><text:span text:style-name="T1519">VERBA </text:span><text:span text:style-name="T235">ADICIONAL</text:span><text:span text:style-name="T907">-</text:span><text:span text:style-name="T185">Maio </text:span><text:span text:style-name="T1820">e </text:span><text:span text:style-name="T1721">Setembro </text:span></text:p>
      <text:p text:style-name="P389"><text:span text:style-name="T1771">Subsídio </text:span></text:p>
      <text:p text:style-name="P390"><text:span text:style-name="T76">Qualificação </text:span><text:span text:style-name="T1215">de </text:span><text:span text:style-name="T1182">Recursos </text:span><text:span text:style-name="T1428">Humanos </text:span><text:span text:style-name="T863">Auxilio </text:span><text:span text:style-name="T1443">no </text:span><text:span text:style-name="T1181">Pagamento </text:span><text:span text:style-name="T1380">de </text:span><text:span text:style-name="T1865">férias </text:span><text:span text:style-name="T1587">e </text:span><text:span text:style-name="T59">139 </text:span></text:p>
      <text:p text:style-name="P391"><text:soft-page-break/><text:span text:style-name="T1553">Execução </text:span><text:span text:style-name="T1554">de </text:span><text:span text:style-name="T76">Melhorias </text:span><text:span text:style-name="T863">na </text:span><text:span text:style-name="T77">Unidade </text:span><text:span text:style-name="T76">Escolar </text:span><text:span text:style-name="T863">Aquisição </text:span><text:span text:style-name="T76">de </text:span><text:span text:style-name="T761">Material </text:span><text:span text:style-name="T76">Pedagógico </text:span><text:span text:style-name="T1212">Aquisição </text:span><text:span text:style-name="T1545">de </text:span><text:span text:style-name="T767">bens </text:span><text:span text:style-name="T79">permanentes </text:span></text:p>
      <text:p text:style-name="P392"><text:span text:style-name="T1274">TOTAL </text:span></text:p>
      <text:p text:style-name="P393"><text:span text:style-name="T284">Valores </text:span><text:span text:style-name="T1275">Previstos </text:span></text:p>
      <text:p text:style-name="P394"><text:span text:style-name="T506">R</text:span><text:span text:style-name="T1262">$ </text:span><text:span text:style-name="T1754">6.508,00 </text:span><text:span text:style-name="T1327">R</text:span><text:span text:style-name="T1406">$ </text:span><text:span text:style-name="T1665">2.000,00 </text:span><text:span text:style-name="T1939">Portaria </text:span><text:span text:style-name="T1066">no </text:span><text:span text:style-name="T816">R</text:span><text:span text:style-name="T614">$ </text:span><text:span text:style-name="T455">50.000,00 </text:span><text:span text:style-name="T1067">063/2021 </text:span><text:span text:style-name="T1947">SE </text:span></text:p>
      <text:p text:style-name="P395"><text:span text:style-name="T92">Artigo </text:span><text:span text:style-name="T1942">29 </text:span></text:p>
      <text:p text:style-name="P396"><text:span text:style-name="T1196">R</text:span><text:span text:style-name="T958">$ </text:span><text:span text:style-name="T945">51.240,80 </text:span></text:p>
      <text:p text:style-name="P397"><text:span text:style-name="T1071">R</text:span><text:span text:style-name="T508">$ </text:span><text:span text:style-name="T1165">27.437,20 </text:span><text:span text:style-name="T541">R</text:span><text:span text:style-name="T1134">$ </text:span><text:span text:style-name="T1071">137.186,00 </text:span></text:p>
      <text:p text:style-name="P398"><text:span text:style-name="T54">Data </text:span></text:p>
      <text:p text:style-name="P399"><text:span text:style-name="T353">09/01/2025 </text:span></text:p>
      <text:p text:style-name="P400"><text:span text:style-name="T657">RG </text:span><text:span text:style-name="T645">14.228.722-2 </text:span></text:p>
      <text:p text:style-name="P401"><text:span text:style-name="T717">Assinatura </text:span><text:span text:style-name="T93">do </text:span><text:span text:style-name="T680">Presidente </text:span><text:span text:style-name="T625">Antônio </text:span><text:span text:style-name="T674">Vicente </text:span><text:span text:style-name="T581">Dionizio </text:span></text:p>
      <text:p text:style-name="P402"><text:span text:style-name="T931">PLANO </text:span><text:span text:style-name="T1578">DE </text:span><text:span text:style-name="T1388">TRABALHO </text:span><text:span text:style-name="T281">Exercido </text:span><text:span text:style-name="T425">2025 </text:span></text:p>
      <text:p text:style-name="P403"><text:span text:style-name="T1571">ASSOCIAÇÃO </text:span><text:span text:style-name="T491">ALFREDO </text:span><text:span text:style-name="T1151">CARIA </text:span><text:span text:style-name="T1463">DE </text:span><text:span text:style-name="T1233">CARVALHO </text:span><text:span text:style-name="T862">- </text:span><text:span text:style-name="T554">AACC </text:span><text:span text:style-name="T1148">ESCOLA </text:span><text:span text:style-name="T881">DE </text:span><text:span text:style-name="T321">EDUCAÇÃO </text:span><text:span text:style-name="T1165">INFANTIL </text:span><text:span text:style-name="T1842">- </text:span><text:span text:style-name="T446">CRECHE </text:span></text:p>
      <text:p text:style-name="P404"><text:span text:style-name="T850">Entidade </text:span><text:span text:style-name="T213">Parceira</text:span><text:span text:style-name="T1529">: </text:span><text:span text:style-name="T1072">Associação </text:span><text:span text:style-name="T1354">Alfredo </text:span><text:span text:style-name="T905">Caria </text:span><text:span text:style-name="T546">de </text:span><text:span text:style-name="T906">Carvalho </text:span></text:p>
      <text:p text:style-name="P405"><text:span text:style-name="T807">Unidade</text:span><text:span text:style-name="T1534">: </text:span><text:span text:style-name="T777">Endereço: </text:span></text:p>
      <text:p text:style-name="P406"><text:span text:style-name="T1021">Telefone</text:span><text:span text:style-name="T778">: </text:span></text:p>
      <text:p text:style-name="P407"><text:span text:style-name="T597">(</text:span><text:span text:style-name="T218">11</text:span><text:span text:style-name="T645">)</text:span><text:span text:style-name="T423">2499-6262 </text:span></text:p>
      <text:p text:style-name="P408"><text:span text:style-name="T750">Rua</text:span><text:span text:style-name="T1676">: </text:span><text:span text:style-name="T959">Aracy </text:span><text:span text:style-name="T484">n</text:span><text:span text:style-name="T1458">°</text:span><text:span text:style-name="T219">144 </text:span><text:span text:style-name="T1211">- </text:span><text:span text:style-name="T397">Bairro </text:span><text:span text:style-name="T524">dos </text:span><text:span text:style-name="T482">Pimentas </text:span><text:span text:style-name="T1338">- </text:span><text:span text:style-name="T397">Guarulhos </text:span></text:p>
      <text:p text:style-name="P409"><text:span text:style-name="T1538">Data </text:span></text:p>
      <text:p text:style-name="P410"><text:span text:style-name="T1900">PLANO </text:span><text:span text:style-name="T1887">DE </text:span><text:span text:style-name="T1178">TRABALHO </text:span></text:p>
      <text:p text:style-name="P411"><text:span text:style-name="T1700">QUADRO </text:span><text:span text:style-name="T326">DE </text:span><text:span text:style-name="T336">SALAS </text:span></text:p>
      <text:p text:style-name="P412"><text:soft-page-break/><text:span text:style-name="T627">SALA </text:span><text:span text:style-name="T1402">NO </text:span></text:p>
      <text:p text:style-name="P413"><text:span text:style-name="T1076">METRAGEM </text:span></text:p>
      <text:p text:style-name="P414"><text:span text:style-name="T283">Piso </text:span></text:p>
      <text:p text:style-name="P415"><text:span text:style-name="T323">MODALIDADE </text:span></text:p>
      <text:p text:style-name="P416"><text:span text:style-name="T1025">1 </text:span></text:p>
      <text:p text:style-name="P417"><text:span text:style-name="T69">32,48 </text:span></text:p>
      <text:p text:style-name="P418"><text:span text:style-name="T820">Térreo </text:span></text:p>
      <text:p text:style-name="P419"><text:span text:style-name="T1464">Estágio </text:span></text:p>
      <text:p text:style-name="P420"><text:span text:style-name="T620">h </text:span></text:p>
      <text:p text:style-name="P421"><text:span text:style-name="T1643">1458 </text:span></text:p>
      <text:p text:style-name="P422"><text:span text:style-name="T779">34904/21 </text:span></text:p>
      <text:p text:style-name="P423"><text:span text:style-name="T253">TURMA </text:span></text:p>
      <text:p text:style-name="P424"><text:span text:style-name="T501">QUANT</text:span><text:span text:style-name="T1922">. </text:span><text:span text:style-name="T1080">ALUNOS </text:span><text:span text:style-name="T424">QUANT</text:span><text:span text:style-name="T1407">. </text:span><text:span text:style-name="T424">PROFESSOR </text:span></text:p>
      <text:p text:style-name="P425"><text:span text:style-name="T774">B </text:span></text:p>
      <text:p text:style-name="P426"><text:span text:style-name="T735">30 </text:span></text:p>
      <text:p text:style-name="P427"><text:span text:style-name="T399">Luciana </text:span></text:p>
      <text:p text:style-name="P428"><text:span text:style-name="T409">Maria </text:span></text:p>
      <text:p text:style-name="P429"><text:span text:style-name="T1945">2 </text:span></text:p>
      <text:p text:style-name="P430"><text:span text:style-name="T670">31,87 </text:span></text:p>
      <text:p text:style-name="P431"><text:span text:style-name="T400">Térreo </text:span></text:p>
      <text:p text:style-name="P432"><text:span text:style-name="T710">Berçário </text:span><text:span text:style-name="T68">!! </text:span></text:p>
      <text:p text:style-name="P433"><text:soft-page-break/><text:span text:style-name="T1006">A </text:span></text:p>
      <text:p text:style-name="P434"><text:span text:style-name="T946">23 </text:span></text:p>
      <text:p text:style-name="P435"><text:span text:style-name="T1579">Maciane </text:span></text:p>
      <text:p text:style-name="P436"><text:span text:style-name="T869">Josilene </text:span></text:p>
      <text:p text:style-name="P437"><text:span text:style-name="T1430">3 </text:span></text:p>
      <text:p text:style-name="P438"><text:span text:style-name="T1403">37,69 </text:span></text:p>
      <text:p text:style-name="P439"><text:span text:style-name="T131">Térreo </text:span></text:p>
      <text:p text:style-name="P440"><text:span text:style-name="T1448">Estágio </text:span></text:p>
      <text:p text:style-name="P441"><text:span text:style-name="T1462">A </text:span></text:p>
      <text:p text:style-name="P442"><text:span text:style-name="T870">30 </text:span></text:p>
      <text:p text:style-name="P443"><text:span text:style-name="T1078">Janaina </text:span></text:p>
      <text:p text:style-name="P444"><text:span text:style-name="T601">30,18 </text:span></text:p>
      <text:p text:style-name="P445"><text:span text:style-name="T847">Térreo </text:span></text:p>
      <text:p text:style-name="P446"><text:span text:style-name="T1288">C </text:span></text:p>
      <text:p text:style-name="P447"><text:span text:style-name="T1018">30 </text:span></text:p>
      <text:p text:style-name="P448"><text:span text:style-name="T215">Simone </text:span></text:p>
      <text:p text:style-name="P449"><text:span text:style-name="T1448">Estágio </text:span><text:span text:style-name="T1549">! </text:span></text:p>
      <text:p text:style-name="P450"><text:span text:style-name="T475">Elizane </text:span></text:p>
      <text:p text:style-name="P451"><text:span text:style-name="T1109">5 </text:span></text:p>
      <text:p text:style-name="P452"><text:span text:style-name="T648">18,79 </text:span></text:p>
      <text:p text:style-name="P453"><text:span text:style-name="T629">Térreo </text:span></text:p>
      <text:p text:style-name="P454"><text:soft-page-break/><text:span text:style-name="T515">A </text:span></text:p>
      <text:p text:style-name="P455"><text:span text:style-name="T880">17 </text:span></text:p>
      <text:p text:style-name="P456"><text:span text:style-name="T868">Berçário </text:span><text:span text:style-name="T68">II </text:span></text:p>
      <text:p text:style-name="P457"><text:span text:style-name="T281">Amanda </text:span></text:p>
      <text:p text:style-name="P458"><text:span text:style-name="T869">Carolina </text:span></text:p>
      <text:p text:style-name="P459"><text:span text:style-name="T826">30,71 </text:span></text:p>
      <text:p text:style-name="P460"><text:span text:style-name="T398">Superior </text:span></text:p>
      <text:p text:style-name="P461"><text:span text:style-name="T274">A </text:span></text:p>
      <text:p text:style-name="P462"><text:span text:style-name="T818">30 </text:span></text:p>
      <text:p text:style-name="P463"><text:span text:style-name="T626">Maternal </text:span></text:p>
      <text:p text:style-name="P464"><text:span text:style-name="T476">Mayra </text:span></text:p>
      <text:p text:style-name="P465"><text:span text:style-name="T647">Miria </text:span></text:p>
      <text:p text:style-name="P466"><text:span text:style-name="T117">30,71 </text:span></text:p>
      <text:p text:style-name="P467"><text:span text:style-name="T843">Superior </text:span></text:p>
      <text:p text:style-name="P468"><text:span text:style-name="T662">B </text:span></text:p>
      <text:p text:style-name="P469"><text:span text:style-name="T108">29 </text:span></text:p>
      <text:p text:style-name="P470"><text:span text:style-name="T939">Maternal </text:span></text:p>
      <text:p text:style-name="P471"><text:span text:style-name="T939">Selma </text:span></text:p>
      <text:p text:style-name="P472"><text:span text:style-name="T828">Assinatura </text:span><text:span text:style-name="T1443">da </text:span><text:span text:style-name="T788">Diretor </text:span><text:span text:style-name="T1100">da </text:span><text:span text:style-name="T1524">unidade </text:span><text:span text:style-name="T1618">escolar </text:span></text:p>
      <text:p text:style-name="P473"><text:span text:style-name="T1651">RGY </text:span><text:span text:style-name="T582">1</text:span><text:span text:style-name="T1292">/</text:span><text:span text:style-name="T630">2.720.529-9 </text:span></text:p>
      <text:p text:style-name="P474"><text:span text:style-name="T690">Assinatura </text:span><text:span text:style-name="T260">do </text:span><text:span text:style-name="T812">1 </text:span><text:span text:style-name="T583">Presidente </text:span></text:p>
      <text:p text:style-name="P475"><text:soft-page-break/><text:span text:style-name="T363">189 </text:span></text:p>
      <text:p text:style-name="P476"><text:span text:style-name="T526">Volantes </text:span></text:p>
      <text:p text:style-name="P477"><text:span text:style-name="T503">12 </text:span></text:p>
      <text:p text:style-name="P478"><text:span text:style-name="T640">1 </text:span></text:p>
      <text:p text:style-name="P479"><text:span text:style-name="T1020">Total </text:span><text:span text:style-name="T958">Professores </text:span></text:p>
      <text:p text:style-name="P480"><text:span text:style-name="T485">1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5" meta:paragraph-count="719" meta:word-count="3751" meta:character-count="25028" meta:non-whitespace-character-count="21277"/>
    <meta:generator>LibreOfficeDev/6.0.5.2$Linux_X86_64 LibreOffice_project/</meta:generator>
  </office:meta>
</office:document-meta>
</file>